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Brooklandrun d.d. 16 mei 2020, editie 6 vanaf Sportcomplex 't Brook, Maatkampsweg 15 Bornerbroe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84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meta:user-defined meta:name="DCTERMS.abstract">Aanvraag evenementenvergunning Brooklandrun editie 6 d.d. 16 mei 2020</meta:user-defined>
    <dc:language>nl</dc:language>
    <meta:user-defined meta:name="OVERHEID.EPSG28992/DC.spatial">242523.000200357 481584.000457217</meta:user-defined>
    <meta:user-defined meta:name="DC.title">Ingediende aanvraag Evenementenvergunning, Brooklandrun d.d. 16 mei 2020, editie 6 vanaf Sportcomplex 't Brook, Maatkampsweg 15 Bornerbroek.</meta:user-defined>
    <meta:user-defined meta:name="OVERHEID.PostcodeHuisnummer/OVERHEIDop.postcodeHuisnummer">7627PC 15</meta:user-defined>
    <meta:user-defined meta:name="OVERHEIDop.straatnaam">Maatkampsweg</meta:user-defined>
    <meta:user-defined meta:name="OVERHEIDop.woonplaats">Borner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45</meta:user-defined>
    <meta:user-defined meta:name="OVERHEIDop.GmbID/DC.identifier">gmb-2020-67845</meta:user-defined>
    <meta:user-defined meta:name="OVERHEIDop.versieInformatie"/>
  </office:meta>
</office:document-meta>
</file>