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Assendorperdijk 134B (zaaknummer 4222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9 maart 2020, de volgende locatie van het <text:span text:style-name="nadrukvet">Kinderopvang De Kleurvlinders</text:span><text:span text:style-name="nadrukvet"/>uit het Landelijk Register Kinderopvang hebben verwijderd: </text:p>
            <text:p text:style-name="common-al">De <text:span text:style-name="nadrukvet">Kinderopvang</text:span><text:span text:style-name="nadrukvet">De Kleurvlinders, </text:span>gevestigd <text:span text:style-name="nadrukvet">Assendorperdijk 134B, </text:span>postcode,<text:span text:style-name="nadrukvet"/> Zwolle (registratienummer Landelijk Register Kinderopvang: <text:span text:style-name="nadrukvet">212364807</text:span>).</text:p>
            <text:p text:style-name="last-al">De <text:span text:style-name="nadrukvet">Kinderopvang De Kleurvlinders </text:span>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84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867.359 502123.219</meta:user-defined>
    <meta:user-defined meta:name="DC.title">Kinderopvangregister, Assendorperdijk 134B (zaaknummer 42226-2020)</meta:user-defined>
    <meta:user-defined meta:name="OVERHEID.PostcodeHuisnummer/OVERHEIDop.postcodeHuisnummer">8012EJ 134</meta:user-defined>
    <meta:user-defined meta:name="OVERHEIDop.straatnaam">Assendorperdijk</meta:user-defined>
    <meta:user-defined meta:name="OVERHEIDop.woonplaats">Zwoll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42</meta:user-defined>
    <meta:user-defined meta:name="OVERHEIDop.GmbID/DC.identifier">gmb-2020-67842</meta:user-defined>
    <meta:user-defined meta:name="OVERHEIDop.versieInformatie"/>
  </office:meta>
</office:document-meta>
</file>