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Brinken 9: voor het afwijken van het bestemmingsplan voor het uitbreiden van de bedrijfsactiviteiten van de ijssalo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14 anuari 2020. Besluit verzonden op 6 maart 2020</text:p>
            <text:p text:style-name="common-al"/>
            <text:p text:style-name="last-al">Zaak 6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7841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4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4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3109-2020</meta:user-defined>
    <dc:language>nl</dc:language>
    <meta:user-defined meta:name="OVERHEID.EPSG28992/DC.spatial">243127.391 533673.539</meta:user-defined>
    <meta:user-defined meta:name="DC.title">Meppen - Brinken 9: voor het afwijken van het bestemmingsplan voor het uitbreiden van de bedrijfsactiviteiten van de ijssalon (verleend)</meta:user-defined>
    <meta:user-defined meta:name="OVERHEID.PostcodeHuisnummer/OVERHEIDop.postcodeHuisnummer">7855PC 9</meta:user-defined>
    <meta:user-defined meta:name="OVERHEIDop.straatnaam">Brinken</meta:user-defined>
    <meta:user-defined meta:name="OVERHEIDop.woonplaats">Mepp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841</meta:user-defined>
    <meta:user-defined meta:name="OVERHEIDop.GmbID/DC.identifier">gmb-2020-67841</meta:user-defined>
    <meta:user-defined meta:name="OVERHEIDop.versieInformatie"/>
  </office:meta>
</office:document-meta>
</file>