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(achter 19)  in Egmond-Binnen, het bouwen van een recreatiewoning, datum ontvangst 9 maart 2020 (WABO20004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84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4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64 512292</meta:user-defined>
    <meta:user-defined meta:name="DC.title">Gemeente Bergen, ontvangen aanvraag Omgevingsvergunning, Sint Adelbertusweg (achter 19)  in Egmond-Binnen, het bouwen van een recreatiewoning, datum ontvangst 9 maart 2020 (WABO2000488)</meta:user-defined>
    <meta:user-defined meta:name="OVERHEID.PostcodeHuisnummer/OVERHEIDop.postcodeHuisnummer">1935EM 19</meta:user-defined>
    <meta:user-defined meta:name="OVERHEIDop.straatnaam">Sint Adelbertusweg</meta:user-defined>
    <meta:user-defined meta:name="OVERHEIDop.woonplaats">Egmond-Binn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40</meta:user-defined>
    <meta:user-defined meta:name="OVERHEIDop.GmbID/DC.identifier">gmb-2020-67840</meta:user-defined>
    <meta:user-defined meta:name="OVERHEIDop.versieInformatie"/>
  </office:meta>
</office:document-meta>
</file>