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estweg 2 in Bergen (NH), het kappen van een berk (met herplant), datum ontvangst 9 maart 2020 (WABO20004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8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04 519955</meta:user-defined>
    <meta:user-defined meta:name="DC.title">Gemeente Bergen, ontvangen aanvraag Omgevingsvergunning, Geestweg 2 in Bergen (NH), het kappen van een berk (met herplant), datum ontvangst 9 maart 2020 (WABO2000477)</meta:user-defined>
    <meta:user-defined meta:name="OVERHEID.PostcodeHuisnummer/OVERHEIDop.postcodeHuisnummer">1861TM 2</meta:user-defined>
    <meta:user-defined meta:name="OVERHEIDop.straatnaam">Geestweg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39</meta:user-defined>
    <meta:user-defined meta:name="OVERHEIDop.GmbID/DC.identifier">gmb-2020-67839</meta:user-defined>
    <meta:user-defined meta:name="OVERHEIDop.versieInformatie"/>
  </office:meta>
</office:document-meta>
</file>