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ttenburg 55, 2135 DE, plaatsen van een dakopbouw op de woning, 10-03-2020, zaaknummer 3566623, olonummer 501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83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8.368 479656.622</meta:user-defined>
    <meta:user-defined meta:name="DC.title">Aangevraagde omgevingsvergunning, Hoofddorp, Lettenburg 55, 2135 DE, plaatsen van een dakopbouw op de woning, 10-03-2020, zaaknummer 3566623, olonummer 5010655.</meta:user-defined>
    <meta:user-defined meta:name="OVERHEID.PostcodeHuisnummer/OVERHEIDop.postcodeHuisnummer">2135DE 55</meta:user-defined>
    <meta:user-defined meta:name="OVERHEIDop.straatnaam">Lettenburg</meta:user-defined>
    <meta:user-defined meta:name="OVERHEIDop.woonplaats">Hoofd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36</meta:user-defined>
    <meta:user-defined meta:name="OVERHEIDop.GmbID/DC.identifier">gmb-2020-67836</meta:user-defined>
    <meta:user-defined meta:name="OVERHEIDop.versieInformatie"/>
  </office:meta>
</office:document-meta>
</file>