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83 in Egmond aan Zee, het vergroten van het balkon, datum ontvangst 8 maart 2020 (WABO2000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9 515345</meta:user-defined>
    <meta:user-defined meta:name="DC.title">Gemeente Bergen, ontvangen aanvraag Omgevingsvergunning, Jan Dirk z'n Dal 83 in Egmond aan Zee, het vergroten van het balkon, datum ontvangst 8 maart 2020 (WABO2000470)</meta:user-defined>
    <meta:user-defined meta:name="OVERHEID.PostcodeHuisnummer/OVERHEIDop.postcodeHuisnummer">1931DL 83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35</meta:user-defined>
    <meta:user-defined meta:name="OVERHEIDop.GmbID/DC.identifier">gmb-2020-67835</meta:user-defined>
    <meta:user-defined meta:name="OVERHEIDop.versieInformatie"/>
  </office:meta>
</office:document-meta>
</file>