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 AI 824, 1118 CP, herstellen van een Vliegtuigopstelplaats (VOP F02) en gevel, 10-03-2020, zaaknummer 3567580, olonummer 50144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830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3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3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02.82 479662.782</meta:user-defined>
    <meta:user-defined meta:name="DC.title">Aangevraagde omgevingsvergunning, Schiphol, Kavel HLM AI 824, 1118 CP, herstellen van een Vliegtuigopstelplaats (VOP F02) en gevel, 10-03-2020, zaaknummer 3567580, olonummer 5014475.</meta:user-defined>
    <meta:user-defined meta:name="OVERHEID.PostcodeHuisnummer/OVERHEIDop.postcodeHuisnummer">1118CP 302</meta:user-defined>
    <meta:user-defined meta:name="OVERHEIDop.straatnaam">Evert van de Beekstraat</meta:user-defined>
    <meta:user-defined meta:name="OVERHEIDop.woonplaats">Schiphol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830</meta:user-defined>
    <meta:user-defined meta:name="OVERHEIDop.GmbID/DC.identifier">gmb-2020-67830</meta:user-defined>
    <meta:user-defined meta:name="OVERHEIDop.versieInformatie"/>
  </office:meta>
</office:document-meta>
</file>