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gemeente Putten een aanvraag ontvangen voor het vervangen/verbouwen van 2 schuren op locatie Waterweg 89. De aanvraag is geregistreerd onder zaaknummer W 20/00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63 476847</meta:user-defined>
    <meta:user-defined meta:name="DC.title">Kennisgeving ontvangst aanvraag omgevingsvergunning Waterweg 89</meta:user-defined>
    <meta:user-defined meta:name="OVERHEID.PostcodeHuisnummer/OVERHEIDop.postcodeHuisnummer">3882RB 89</meta:user-defined>
    <meta:user-defined meta:name="OVERHEIDop.straatnaam">Waterw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783</meta:user-defined>
    <meta:user-defined meta:name="OVERHEIDop.GmbID/DC.identifier">gmb-2020-6783</meta:user-defined>
    <meta:user-defined meta:name="OVERHEIDop.versieInformatie"/>
  </office:meta>
</office:document-meta>
</file>