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nabij nr. 44 ’s-Hertogenbosch, het kappen van 4x Quercus rob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rde Donk nabij nr. 44 ’s-Hertogenbosch, het kappen van 4x Quercus robur, kappen, WB00051798,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2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48.074 414515.961</meta:user-defined>
    <meta:user-defined meta:name="DC.title">Derde Donk nabij nr. 44 ’s-Hertogenbosch, het kappen van 4x Quercus robur - omgevingsvergunning -</meta:user-defined>
    <meta:user-defined meta:name="OVERHEID.PostcodeHuisnummer/OVERHEIDop.postcodeHuisnummer">5233XG 44</meta:user-defined>
    <meta:user-defined meta:name="OVERHEIDop.straatnaam">Derde Donk</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827</meta:user-defined>
    <meta:user-defined meta:name="OVERHEIDop.GmbID/DC.identifier">gmb-2020-67827</meta:user-defined>
    <meta:user-defined meta:name="OVERHEIDop.versieInformatie"/>
  </office:meta>
</office:document-meta>
</file>