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mobiel breken bouw- en sloopafval Banakker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tten-Leur; gelet op artikel 4 lid 3 van het Besluit mobiel breken bouw- en sloopafval; maken bekend, dat bij hen op 8 januari 2020 de volgende melding in het kader van het Besluit mobiel breken bouw- en sloopafval is ingekomen:</text:p>
            <text:p text:style-name="common-al">Voor de locatie Banakkerstraat 39 te Etten-Leur; door Sando Puinrecycling B.V..</text:p>
            <text:p text:style-name="common-al">De puinbreker zal in werking zijn in de periode van week 4 2020 tot en met week 15 2020, voor naar verwachting hoogstens 3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25 397596</meta:user-defined>
    <meta:user-defined meta:name="DC.title">Wet milieubeheer Besluit mobiel breken bouw- en sloopafval Banakkerstraat 39</meta:user-defined>
    <meta:user-defined meta:name="OVERHEID.PostcodeHuisnummer/OVERHEIDop.postcodeHuisnummer">4873AL 39</meta:user-defined>
    <meta:user-defined meta:name="OVERHEIDop.straatnaam">Banakkerstraat</meta:user-defined>
    <meta:user-defined meta:name="OVERHEIDop.woonplaats">Etten-Leur</meta:user-defined>
    <meta:user-defined meta:name="DCTERMS.W3CDTF/DCTERMS.available">2020-01-15</meta:user-defined>
    <meta:user-defined meta:name="DCTERMS.W3CDTF/OVERHEIDop.jaargang">2020</meta:user-defined>
    <meta:user-defined meta:name="OVERHEIDop.publicationIssue">6782</meta:user-defined>
    <meta:user-defined meta:name="OVERHEIDop.GmbID/DC.identifier">gmb-2020-6782</meta:user-defined>
    <meta:user-defined meta:name="OVERHEIDop.versieInformatie"/>
  </office:meta>
</office:document-meta>
</file>