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39, 5231 DV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amboerijn 39, 5231 DV,  ’s-Hertogenbosch, het verwijderen van asbest uit een woning, WB00051830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1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35.548 414029.86</meta:user-defined>
    <meta:user-defined meta:name="DC.title">Tamboerijn 39, 5231 DV,  ’s-Hertogenbosch, het verwijderen van asbest uit een woning - bouwbesluit -</meta:user-defined>
    <meta:user-defined meta:name="OVERHEID.PostcodeHuisnummer/OVERHEIDop.postcodeHuisnummer">5231DV 39</meta:user-defined>
    <meta:user-defined meta:name="OVERHEIDop.straatnaam">Tamboerij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15</meta:user-defined>
    <meta:user-defined meta:name="OVERHEIDop.GmbID/DC.identifier">gmb-2020-67815</meta:user-defined>
    <meta:user-defined meta:name="OVERHEIDop.versieInformatie"/>
  </office:meta>
</office:document-meta>
</file>