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gewijzigde verleende omgevingsvergunning Wortelmarkt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Wortelmarkt 16, Enkhuizen </text:p>
            <text:p text:style-name="common-al">Voor: het realiseren van 5 appartementen, 1 woning en 8 parkeerplaatsen</text:p>
            <text:p text:style-name="common-al">Datum ingetrokken gewijzigde verleende omgevingsvergunning: 11 maart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781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3.047 524202.338</meta:user-defined>
    <meta:user-defined meta:name="DC.title">Ingetrokken gewijzigde verleende omgevingsvergunning Wortelmarkt 16 Enkhuizen</meta:user-defined>
    <meta:user-defined meta:name="OVERHEID.PostcodeHuisnummer/OVERHEIDop.postcodeHuisnummer">1601JT 16</meta:user-defined>
    <meta:user-defined meta:name="OVERHEIDop.straatnaam">Wortelmarkt</meta:user-defined>
    <meta:user-defined meta:name="OVERHEIDop.woonplaats">Enkhui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814</meta:user-defined>
    <meta:user-defined meta:name="OVERHEIDop.GmbID/DC.identifier">gmb-2020-67814</meta:user-defined>
    <meta:user-defined meta:name="OVERHEIDop.versieInformatie"/>
  </office:meta>
</office:document-meta>
</file>