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29, 5231 DV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amboerijn 29, 5231 DV, ’s-Hertogenbosch, het verwijderen van asbest, WB00051621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1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4.527 413988.525</meta:user-defined>
    <meta:user-defined meta:name="DC.title">Tamboerijn 29, 5231 DV, ’s-Hertogenbosch, het verwijderen van asbest - bouwbesluit -</meta:user-defined>
    <meta:user-defined meta:name="OVERHEID.PostcodeHuisnummer/OVERHEIDop.postcodeHuisnummer">5231DV 29</meta:user-defined>
    <meta:user-defined meta:name="OVERHEIDop.straatnaam">Tamboerij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12</meta:user-defined>
    <meta:user-defined meta:name="OVERHEIDop.GmbID/DC.identifier">gmb-2020-67812</meta:user-defined>
    <meta:user-defined meta:name="OVERHEIDop.versieInformatie"/>
  </office:meta>
</office:document-meta>
</file>