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rstraat 5, 5224 VZ, ’s-Hertogenbosch, het verwijderen en stort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Ieperstraat 5, 5224 VZ, ’s-Hertogenbosch, het verwijderen en storten van asbest, WB00051873, 0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1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46.95 412274.36</meta:user-defined>
    <meta:user-defined meta:name="DC.title">Ieperstraat 5, 5224 VZ, ’s-Hertogenbosch, het verwijderen en storten van asbest - bouwbesluit -</meta:user-defined>
    <meta:user-defined meta:name="OVERHEID.PostcodeHuisnummer/OVERHEIDop.postcodeHuisnummer">5224VZ 5</meta:user-defined>
    <meta:user-defined meta:name="OVERHEIDop.straatnaam">Ieper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11</meta:user-defined>
    <meta:user-defined meta:name="OVERHEIDop.GmbID/DC.identifier">gmb-2020-67811</meta:user-defined>
    <meta:user-defined meta:name="OVERHEIDop.versieInformatie"/>
  </office:meta>
</office:document-meta>
</file>