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Zweilandstraat 42 A, 2158 ME  Buitenkaag, Coöperatieve Vereniging abflexkracht U.A., het huisvesten van tijdelijke medewerkers in een woning, datum besluit: 31-12-2019 (datum besluit is datum bekendmaking), zaak 9027055, OLO-nummer: 44767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8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98571 470556</meta:user-defined>
    <meta:user-defined meta:name="DC.title">Weigering omgevingsvergunning,  Zweilandstraat 42 A, 2158 ME  Buitenkaag, Coöperatieve Vereniging abflexkracht U.A., het huisvesten van tijdelijke medewerkers in een woning, datum besluit: 31-12-2019 (datum besluit is datum bekendmaking), zaak 9027055, OLO-nummer: 4476723.</meta:user-defined>
    <meta:user-defined meta:name="OVERHEID.PostcodeHuisnummer/OVERHEIDop.postcodeHuisnummer">2158ME 42a</meta:user-defined>
    <meta:user-defined meta:name="OVERHEIDop.straatnaam">Zweilandstraat</meta:user-defined>
    <meta:user-defined meta:name="OVERHEIDop.woonplaats">Buitenkaag</meta:user-defined>
    <meta:user-defined meta:name="DCTERMS.W3CDTF/DCTERMS.available">2020-01-10</meta:user-defined>
    <meta:user-defined meta:name="DCTERMS.W3CDTF/OVERHEIDop.jaargang">2020</meta:user-defined>
    <meta:user-defined meta:name="OVERHEIDop.publicationIssue">6781</meta:user-defined>
    <meta:user-defined meta:name="OVERHEIDop.GmbID/DC.identifier">gmb-2020-6781</meta:user-defined>
    <meta:user-defined meta:name="OVERHEIDop.versieInformatie"/>
  </office:meta>
</office:document-meta>
</file>