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 25 en Wielsem 128,138 en 144 te 's-Hertogenbosch , het vervangen/renoveren van toiletten, keukensen badkamer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rp 25 en Wielsem 128,138 en 144 te 's-Hertogenbosch , het vervangen/renoveren van toiletten, keukensen badkamers, WB00051856, 0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0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0.068 413915.581</meta:user-defined>
    <meta:user-defined meta:name="OVERHEID.EPSG28992/DC.spatial">149124.9 414014.595</meta:user-defined>
    <meta:user-defined meta:name="DC.title">Harp 25 en Wielsem 128,138 en 144 te 's-Hertogenbosch , het vervangen/renoveren van toiletten, keukensen badkamers - bouwbesluit -</meta:user-defined>
    <meta:user-defined meta:name="OVERHEID.PostcodeHuisnummer/OVERHEIDop.postcodeHuisnummer">5231DE 25</meta:user-defined>
    <meta:user-defined meta:name="OVERHEID.PostcodeHuisnummer/OVERHEIDop.postcodeHuisnummer">5231BW 128</meta:user-defined>
    <meta:user-defined meta:name="OVERHEIDop.straatnaam">Harp</meta:user-defined>
    <meta:user-defined meta:name="OVERHEIDop.straatnaam">Het Wielsem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09</meta:user-defined>
    <meta:user-defined meta:name="OVERHEIDop.GmbID/DC.identifier">gmb-2020-67809</meta:user-defined>
    <meta:user-defined meta:name="OVERHEIDop.versieInformatie"/>
  </office:meta>
</office:document-meta>
</file>