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palen 11, 5235 EM, ’s-Hertogenbosch, het bouwen van een dak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Espalen 11, 5235 EM, ’s-Hertogenbosch, het bouwen van een dakterras, bouwen, strijd bestemmingsplan, WB00051124,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80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0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0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19.255 415609.037</meta:user-defined>
    <meta:user-defined meta:name="DC.title">Espalen 11, 5235 EM, ’s-Hertogenbosch, het bouwen van een dakterras - omgevingsvergunning -</meta:user-defined>
    <meta:user-defined meta:name="OVERHEID.PostcodeHuisnummer/OVERHEIDop.postcodeHuisnummer">5235EM 11</meta:user-defined>
    <meta:user-defined meta:name="OVERHEIDop.straatnaam">Espalen</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807</meta:user-defined>
    <meta:user-defined meta:name="OVERHEIDop.GmbID/DC.identifier">gmb-2020-67807</meta:user-defined>
    <meta:user-defined meta:name="OVERHEIDop.versieInformatie"/>
  </office:meta>
</office:document-meta>
</file>