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 de Lanen ongenummerd te ’s-Hertogenbosch, de bouw van een school met kinderdagverblijf en gymza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ampus de Lanen ongenummerd te ’s-Hertogenbosch, de bouw van een school met kinderdagverblijf en gymzaal, bouwen, WB00050835, 21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1.692 415614.057</meta:user-defined>
    <meta:user-defined meta:name="DC.title">Campus de Lanen ongenummerd te ’s-Hertogenbosch, de bouw van een school met kinderdagverblijf en gymzaal - omgevingsvergunning -</meta:user-defined>
    <meta:user-defined meta:name="OVERHEID.PostcodeHuisnummer/OVERHEIDop.postcodeHuisnummer">5247HA 54</meta:user-defined>
    <meta:user-defined meta:name="OVERHEIDop.straatnaam">Hooiwage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6</meta:user-defined>
    <meta:user-defined meta:name="OVERHEIDop.GmbID/DC.identifier">gmb-2020-67806</meta:user-defined>
    <meta:user-defined meta:name="OVERHEIDop.versieInformatie"/>
  </office:meta>
</office:document-meta>
</file>