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iloostraat 6 t/m 84 en 156 t/m 204, Hoogkarspelstraat 1 t/m 47, 94, 91 t/m 137, 14 t/m 60 en 149 en Medemblikstraat 41 t/m 87, 11 t/m 189 en 2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ongebouwen Heiloostraat 6 t/m 84 en 156 t/m 204, Hoogkarspelstraat 1 t/m 47, 94, 91 t/m 137, 14 t/m 60 en 149 en Medemblikstraat 41 t/m 87, 11 t/m 189 en 243 door het vervangen van de kozijnen alsmede het na-isoleren van de gevels en het vergroten van de hoofdentrees</text:p>
            <text:p text:style-name="common-al"/>
            <text:p text:style-name="common-al">Ons kenmerk: 20192391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6 t/m 84 en 156 t/m 204, Hoogkarspelstraat 1 t/m 47, 94, 91 t/m 137, 14 t/m 60 en 149 en Medemblikstraat 41 t/m 87, 11 t/m 189 en 243</text:p>
            <text:p text:style-name="tussenkopcur">
            <text:span text:style-name="nadrukvet">Datum bekendmaking besluit:</text:span>
          </text:p>
            <text:p text:style-name="common-al">11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80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0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0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919/7546195</meta:user-defined>
    <meta:user-defined meta:name="DCTERMS.abstract">Het veranderen van de woongebouwen Heiloostraat 6 t/m 84 en 156 t/m 204, Hoogkarspelstraat 1 t/m 47, 94, 91 t/m 137, 14 t/m 60 en 149 en Medemblikstraat 41 t/m 87, 11 t/m 189 en 243 door het vervangen van de kozij.... Deze bekendmaking bevat de activiteit(en): bouwen, ontheffing kruimel.</meta:user-defined>
    <dc:language>nl</dc:language>
    <meta:user-defined meta:name="OVERHEID.EPSG28992/DC.spatial">78160.599 453494.236</meta:user-defined>
    <meta:user-defined meta:name="DC.title">Omgevingsvergunning - Beschikking verleend regulier, Heiloostraat 6 t/m 84 en 156 t/m 204, Hoogkarspelstraat 1 t/m 47, 94, 91 t/m 137, 14 t/m 60 en 149 en Medemblikstraat 41 t/m 87, 11 t/m 189 en 243 te Den Haag</meta:user-defined>
    <meta:user-defined meta:name="OVERHEID.PostcodeHuisnummer/OVERHEIDop.postcodeHuisnummer">2547LJ 1</meta:user-defined>
    <meta:user-defined meta:name="OVERHEIDop.straatnaam">Hoogkarspelstraat</meta:user-defined>
    <meta:user-defined meta:name="OVERHEIDop.woonplaats">'s-Gravenhage</meta:user-defined>
    <meta:user-defined meta:name="DCTERMS.W3CDTF/DCTERMS.available">2020-03-13</meta:user-defined>
    <meta:user-defined meta:name="OVERHEIDop.externeBijlage">DMSPLATO-#36443234-v1-BM 200311 201923919 Heilo...|exb-2020-13016</meta:user-defined>
    <meta:user-defined meta:name="DCTERMS.W3CDTF/OVERHEIDop.jaargang">2020</meta:user-defined>
    <meta:user-defined meta:name="OVERHEIDop.publicationIssue">67802</meta:user-defined>
    <meta:user-defined meta:name="OVERHEIDop.GmbID/DC.identifier">gmb-2020-67802</meta:user-defined>
    <meta:user-defined meta:name="OVERHEIDop.versieInformatie"/>
  </office:meta>
</office:document-meta>
</file>