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 nieuwe aanvraag Drank- en horecavergunning commercieel Zee Bergen B.V. Wilhelminalaan 11 in Bergen (NH) verzenddatum besluit 11 maart 2020 (HORECA1900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2 maart 2020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780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0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0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76 520019</meta:user-defined>
    <meta:user-defined meta:name="DC.title">Gemeente Bergen verleende  nieuwe aanvraag Drank- en horecavergunning commercieel Zee Bergen B.V. Wilhelminalaan 11 in Bergen (NH) verzenddatum besluit 11 maart 2020 (HORECA190057)</meta:user-defined>
    <meta:user-defined meta:name="OVERHEID.PostcodeHuisnummer/OVERHEIDop.postcodeHuisnummer">1861LR 11</meta:user-defined>
    <meta:user-defined meta:name="OVERHEIDop.straatnaam">Wilhelminalaan</meta:user-defined>
    <meta:user-defined meta:name="OVERHEIDop.woonplaats">Bergen (NH)</meta:user-defined>
    <meta:user-defined meta:name="DCTERMS.W3CDTF/DCTERMS.available">2020-03-25</meta:user-defined>
    <meta:user-defined meta:name="DCTERMS.W3CDTF/OVERHEIDop.jaargang">2020</meta:user-defined>
    <meta:user-defined meta:name="OVERHEIDop.publicationIssue">67801</meta:user-defined>
    <meta:user-defined meta:name="OVERHEIDop.GmbID/DC.identifier">gmb-2020-67801</meta:user-defined>
    <meta:user-defined meta:name="OVERHEIDop.versieInformatie"/>
  </office:meta>
</office:document-meta>
</file>