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bouters 16, 5231 W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abouters 16, 5231 WK, ’s-Hertogenbosch, het verwijderen van asbest uit een woning, WB00051726, 0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80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33.215 414130.679</meta:user-defined>
    <meta:user-defined meta:name="DC.title">De Kabouters 16, 5231 WK, ’s-Hertogenbosch, het verwijderen van asbest uit een woning - bouwbesluit -</meta:user-defined>
    <meta:user-defined meta:name="OVERHEID.PostcodeHuisnummer/OVERHEIDop.postcodeHuisnummer">5231WK 16</meta:user-defined>
    <meta:user-defined meta:name="OVERHEIDop.straatnaam">De Kabouters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00</meta:user-defined>
    <meta:user-defined meta:name="OVERHEIDop.GmbID/DC.identifier">gmb-2020-67800</meta:user-defined>
    <meta:user-defined meta:name="OVERHEIDop.versieInformatie"/>
  </office:meta>
</office:document-meta>
</file>