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0-4-1-1">
      <style:table-column-properties style:rel-column-width="46*"/>
    </style:style>
    <style:style style:family="table-column" style:parent-style-name="colspec" style:name="id1-3-2-2-5-10-4-1-2">
      <style:table-column-properties style:rel-column-width="49*"/>
    </style:style>
    <style:style style:family="table-column" style:parent-style-name="colspec" style:name="id1-3-2-2-5-10-6-1-1">
      <style:table-column-properties style:rel-column-width="46*"/>
    </style:style>
    <style:style style:family="table-column" style:parent-style-name="colspec" style:name="id1-3-2-2-5-10-6-1-2">
      <style:table-column-properties style:rel-column-width="49*"/>
    </style:style>
    <style:style style:family="table-column" style:parent-style-name="colspec" style:name="id1-3-2-2-5-10-8-1-1">
      <style:table-column-properties style:rel-column-width="46*"/>
    </style:style>
    <style:style style:family="table-column" style:parent-style-name="colspec" style:name="id1-3-2-2-5-10-8-1-2">
      <style:table-column-properties style:rel-column-width="49*"/>
    </style:style>
    <style:style style:family="table-column" style:parent-style-name="colspec" style:name="id1-3-2-2-5-10-10-1-1">
      <style:table-column-properties style:rel-column-width="46*"/>
    </style:style>
    <style:style style:family="table-column" style:parent-style-name="colspec" style:name="id1-3-2-2-5-10-10-1-2">
      <style:table-column-properties style:rel-column-width="49*"/>
    </style:style>
    <style:style style:family="table-column" style:parent-style-name="colspec" style:name="id1-3-2-2-5-10-12-1-1">
      <style:table-column-properties style:rel-column-width="46*"/>
    </style:style>
    <style:style style:family="table-column" style:parent-style-name="colspec" style:name="id1-3-2-2-5-10-12-1-2">
      <style:table-column-properties style:rel-column-width="49*"/>
    </style:style>
    <style:style style:family="table-column" style:parent-style-name="colspec" style:name="id1-3-2-2-5-10-14-1-1">
      <style:table-column-properties style:rel-column-width="46*"/>
    </style:style>
    <style:style style:family="table-column" style:parent-style-name="colspec" style:name="id1-3-2-2-5-10-14-1-2">
      <style:table-column-properties style:rel-column-width="49*"/>
    </style:style>
    <style:style style:family="table-column" style:parent-style-name="colspec" style:name="id1-3-2-2-5-10-16-1-1">
      <style:table-column-properties style:rel-column-width="46*"/>
    </style:style>
    <style:style style:family="table-column" style:parent-style-name="colspec" style:name="id1-3-2-2-5-10-16-1-2">
      <style:table-column-properties style:rel-column-width="49*"/>
    </style:style>
    <text:list-style style:name="id1-3-2-2-5-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verordening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3 maart 2020:</text:p>
            <text:p text:style-name="al">gezien het voorstel van burgemeester en wethouders d.d. 28 januari 2020,</text:p>
            <text:p text:style-name="al">reg.nr. 9211736;</text:p>
            <text:p text:style-name="al">gelet op de Gemeentewet;</text:p>
            <text:p text:style-name="al">
            <text:span text:style-name="nadrukvet">Besluit</text:span>
          </text:p>
            <text:p text:style-name="al">De wijzigingen in de Horecaverordening ’s-Hertogenbosch 2017 als volgt vast te stellen:</text:p>
            <text:list text:style-name="id1-3-2-1-1-7">
              <text:list-item text:style-override="id1-3-2-1-1-7-1">
                <text:number>a.</text:number>
                <text:p text:style-name="al"> De openingstijden van een nachtzaak worden van 17.00 uur naar 15.00 uur gewijzigd;</text:p>
              </text:list-item>
            </text:list>
            <text:list text:style-name="id1-3-2-1-1-8">
              <text:list-item text:style-override="id1-3-2-1-1-8-1">
                <text:number>b.</text:number>
                <text:p text:style-name="al"> De openingstijden tijdens de bijzondere gelegenheden Eerste Paasdag, Kerstavond en de zaterdag van carnaval worden van 02.00 uur naar 03.00 uur in de nacht gewijzigd;</text:p>
              </text:list-item>
            </text:list>
            <text:list text:style-name="id1-3-2-1-1-9">
              <text:list-item text:style-override="id1-3-2-1-1-9-1">
                <text:number>c.</text:number>
                <text:p text:style-name="al"> Tijdens de bijzondere gelegenheden Oudejaarsnacht en carnaval moet gedurende de verruimde openingstijden toezicht aan de deur van een horecagelegenheid staan door middel van een beveiliging;</text:p>
              </text:list-item>
            </text:list>
            <text:list text:style-name="id1-3-2-1-1-10">
              <text:list-item text:style-override="id1-3-2-1-1-10-1">
                <text:number>d.</text:number>
                <text:p text:style-name="al"> De begripsomschrijving ‘horecabedrijf’ wordt uitgebreid waardoor tevens gelegenheden die waterpijpen aanbieden voor consumptie ter plaatse zijn opgenomen;</text:p>
              </text:list-item>
            </text:list>
            <text:list text:style-name="id1-3-2-1-1-11">
              <text:list-item text:style-override="id1-3-2-1-1-11-1">
                <text:number>e.</text:number>
                <text:p text:style-name="al"> De weigeringsbevoegdheid van de burgemeester (1) wordt uitgebreid waardoor een exploitatievergunning kan worden geweigerd indien de exploitant niet kan voldoen aan de vereisten voor het zijn van een leidinggevende;</text:p>
              </text:list-item>
            </text:list>
            <text:list text:style-name="id1-3-2-1-1-12">
              <text:list-item text:style-override="id1-3-2-1-1-12-1">
                <text:number>f.</text:number>
                <text:p text:style-name="al"> De weigeringsbevoegdheid van de burgemeester (2) wordt uitgebreid waardoor in geval er vrees bestaat dat de verkrijging van de vergunning een gevaar oplevert, niet enkel tegelijkertijd met een intrekking een nieuwe vergunning voor maximaal 5 jaar kan worden geweigerd, maar ook in de periode daarna;</text:p>
              </text:list-item>
            </text:list>
            <text:list text:style-name="id1-3-2-1-1-13">
              <text:list-item text:style-override="id1-3-2-1-1-13-1">
                <text:number>g.</text:number>
                <text:p text:style-name="al"> Toevoeging van een verbod op verstrekking van dranken en etenswaren voor gebruik anders dan ter plaatse. Bijvoorbeeld om te voorkomen dat horecabedrijven die in de buurt van een openbaar grasveld/park/etc. zijn gelegen, dranken en etenswaren verstrekken voor buiten hun inrichting in de openbare ruimte;</text:p>
              </text:list-item>
            </text:list>
            <text:list text:style-name="id1-3-2-1-1-14">
              <text:list-item text:style-override="id1-3-2-1-1-14-1">
                <text:number>h.</text:number>
                <text:p text:style-name="al"> Toevoeging van de beperkingsmogelijkheid voor de openingstijden van een terras voor horecazaken die zijn gevestigd op een locatie waar het woon- en leefklimaat kan worden aangetast.</text:p>
              </text:list-item>
            </text:list>
          </text:section>
        </text:section>
        <text:section text:name="regeling-tekst_id1-3-2-2" text:style-name="regeling-tekst">
          <text:section text:name="hoofdstuk_id1-3-2-2-1" text:style-name="hoofdstuk">
            <text:p text:style-name="artikel_kop_titel"><text:span text:style-name="label">Afdeling 1 Algeme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bezoeker: een ieder die zich in het horecabedrijf bevindt, met uitzondering van de leidinggevenden en het personeel van het horecabedrijf en personen waarvan de aanwezigheid in het horecabedrijf wegens dringende redenen noodzakelijk is;</text:p>
                </text:list-item>
              </text:list>
              <text:list text:style-name="id1-3-2-2-1-3-4">
                <text:list-item text:style-override="id1-3-2-2-1-3-4-1">
                  <text:number>b.</text:number>
                  <text:p text:style-name="al">de wet: de Drank- en Horecawet;</text:p>
                </text:list-item>
              </text:list>
              <text:list text:style-name="id1-3-2-2-1-3-5">
                <text:list-item text:style-override="id1-3-2-2-1-3-5-1">
                  <text:number>c.</text:number>
                  <text:p text:style-name="al"> exploitant: de natuurlijke persoon of rechtspersoon voor wiens rekening en risico het horecabedrijf wordt uitgebaat;</text:p>
                </text:list-item>
              </text:list>
              <text:list text:style-name="id1-3-2-2-1-3-6">
                <text:list-item text:style-override="id1-3-2-2-1-3-6-1">
                  <text:number>d.</text:number>
                  <text:p text:style-name="al"> horecabedrijf: een voor het publiek toegankelijke, besloten ruimte waarin bedrijfsmatig, anders dan om niet of in een omvang alsof het bedrijfsmatig is, etenswaren worden verstrekt en/of dranken worden geschonken en/of rookwaren en/of spijzen worden verstrekt of bereid voor directe consumptie ter plaatse. Hieronder wordt tevens verstaan een bij deze inrichting behorend terras en andere aanhorigheden;</text:p>
                </text:list-item>
              </text:list>
              <text:list text:style-name="id1-3-2-2-1-3-7">
                <text:list-item text:style-override="id1-3-2-2-1-3-7-1">
                  <text:number>e.</text:number>
                  <text:p text:style-name="al"> leidinggevende: de natuurlijke persoon of de bestuurders van een rechtspersoon of hun gevolmachtigden, voor wiens rekening en risico het horecabedrijf wordt uitgebaat alsmede de natuurlijke personen die de algemene leiding en/of dagelijkse leiding van het horecabedrijf heeft;</text:p>
                </text:list-item>
              </text:list>
              <text:list text:style-name="id1-3-2-2-1-3-8">
                <text:list-item text:style-override="id1-3-2-2-1-3-8-1">
                  <text:number>f.</text:number>
                  <text:p text:style-name="al">Outlaw Motor Gang (OMG): een groep personen met een hiërarchische structuur die affiniteit met motorrijden uitdraagt met herkenbare groepssymbolen, waarbij (dreiging met) geweld en verstoring van de openbare orde onderdeel zijn van de groepscultuur;</text:p>
                </text:list-item>
              </text:list>
              <text:list text:style-name="id1-3-2-2-1-3-9">
                <text:list-item text:style-override="id1-3-2-2-1-3-9-1">
                  <text:number>g.</text:number>
                  <text:p text:style-name="al"> paracommerciële inrichting: een inrichting waarin een paracommerciële rechtspersoon in eigen beheer het horecabedrijf exploiteert;</text:p>
                </text:list-item>
              </text:list>
              <text:list text:style-name="id1-3-2-2-1-3-10">
                <text:list-item text:style-override="id1-3-2-2-1-3-10-1">
                  <text:number>h.</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list text:style-name="id1-3-2-2-1-3-11">
                <text:list-item text:style-override="id1-3-2-2-1-3-11-1">
                  <text:number>i.</text:number>
                  <text:p text:style-name="al"> terras: het buiten de besloten ruimte van het horecabedrijf liggend gebied waar zitgelegenheid wordt geboden en waar dranken en/of etenswaren worden verstrekt voor directe consumptie ter plaatse;</text:p>
                </text:list-item>
              </text:list>
              <text:list text:style-name="id1-3-2-2-1-3-12">
                <text:list-item text:style-override="id1-3-2-2-1-3-12-1">
                  <text:number>j.</text:number>
                  <text:p text:style-name="al"> uitgaansgebied: een door de burgemeester aangewezen gebied van twee of meer aaneengesloten straten met daarin gevestigd een concentratie van horecabedrijven.</text:p>
                </text:list-item>
              </text:list>
              <text:p text:style-name="al"/>
            </text:section>
            <text:p text:style-name="hoofdstuk_bottom"/>
          </text:section>
          <text:section text:name="hoofdstuk_id1-3-2-2-2" text:style-name="hoofdstuk">
            <text:p text:style-name="artikel_kop_titel"><text:span text:style-name="label">Afdeling 2 Exploitatievergunn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Exploitatievergunning</text:p>
              <text:list text:style-name="id1-3-2-2-2-3-2">
                <text:list-item text:style-override="id1-3-2-2-2-3-2-1">
                  <text:number>1.</text:number>
                  <text:p text:style-name="al"> Het is verboden een horecabedrijf te exploiteren zonder vergunning van de burgemeester.</text:p>
                </text:list-item>
              </text:list>
              <text:list text:style-name="id1-3-2-2-2-3-3">
                <text:list-item text:style-override="id1-3-2-2-2-3-3-1">
                  <text:number>2.</text:number>
                  <text:p text:style-name="al"> Het is verboden de aard van het horecabedrijf te wijzigen zonder een daartoe strekkende vergunning.</text:p>
                </text:list-item>
              </text:list>
              <text:list text:style-name="id1-3-2-2-2-3-4">
                <text:list-item text:style-override="id1-3-2-2-2-3-4-1">
                  <text:number>3.</text:number>
                  <text:p text:style-name="al"> De burgemeester kan bepalen dat hetgeen is gesteld in het eerste lid niet geldt voor één of meer in dat besluit genoemde categorieën van horecabedrijven in de gemeente, dan wel in specifiek aangewezen delen van de gemeente.</text:p>
                </text:list-item>
              </text:list>
              <text:list text:style-name="id1-3-2-2-2-3-5">
                <text:list-item text:style-override="id1-3-2-2-2-3-5-1">
                  <text:number>4.</text:number>
                  <text:p text:style-name="al"> De exploitatie van een horecabedrijf waarop een besluit als bedoeld in het derde lid betrekking heeft mag geen negatieve invloed hebben op de woon- en leefomgeving alsmede de openbare orde, veiligheid, zedelijkheid en volksgezondheid in gevaar brengen. </text:p>
                </text:list-item>
              </text:list>
              <text:list text:style-name="id1-3-2-2-2-3-6">
                <text:list-item text:style-override="id1-3-2-2-2-3-6-1">
                  <text:number>5.</text:number>
                  <text:p text:style-name="al"> De burgemeester kan voor een horecabedrijf die behoort tot een categorie zoals bedoeld in het derde lid, alsnog een exploitatievergunning verlangen indien een horecabedrijf wordt geëxploiteerd op een wijze die strijdig is met het bepaalde in het vierde lid. </text:p>
                </text:list-item>
              </text:list>
              <text:list text:style-name="id1-3-2-2-2-3-7">
                <text:list-item text:style-override="id1-3-2-2-2-3-7-1">
                  <text:number>6.</text:number>
                  <text:p text:style-name="al"> De burgemeester vermeldt in de exploitatievergunning.</text:p>
                  <text:p text:style-name="al">a. het adres van het horecabedrijf;</text:p>
                  <text:p text:style-name="al">b. de aard van het horecabedrijf;</text:p>
                  <text:p text:style-name="al">c. de exploitant van het horecabedrijf;</text:p>
                  <text:p text:style-name="al">d. een nauwkeurige beschrijving van de indeling van het horecabedrijf en in geval tevens een terras wordt geëxploiteerd een nauwkeurige beschrijving van de ligging en omvang van dat terras;</text:p>
                  <text:p text:style-name="al">e. de voorschriften of beperkingen welke aan de exploitatievergunning zijn verbonden.</text:p>
                </text:list-item>
              </text:list>
              <text:list text:style-name="id1-3-2-2-2-3-8">
                <text:list-item text:style-override="id1-3-2-2-2-3-8-1">
                  <text:number>7.</text:number>
                  <text:p text:style-name="al"> De burgemeester vermeldt in een aanhangsel bij de exploitatievergunning de leidinggevenden.</text:p>
                </text:list-item>
              </text:list>
              <text:list text:style-name="id1-3-2-2-2-3-9">
                <text:list-item text:style-override="id1-3-2-2-2-3-9-1">
                  <text:number>8.</text:number>
                  <text:p text:style-name="al"> De exploitatievergunning en het daarbij behorende aanhangsel, of een afschrift daarvan, en indien van toepassing de ontvangstbevestiging, bedoeld in artikel 2.3, achtste lid, of een afschrift daarvan, zijn in de inrichting aanwezig.</text:p>
                </text:list-item>
              </text:list>
            </text:section>
            <text:section text:name="artikel_id1-3-2-2-2-4" text:style-name="artikel">
              <text:p text:style-name="artikel_kop_titel"><text:span text:style-name="artikel_kop_label">Artikel</text:span> <text:span text:style-name="artikel_kop_nr">2.2</text:span> Toetsingsgronden</text:p>
              <text:list text:style-name="id1-3-2-2-2-4-2">
                <text:list-item text:style-override="id1-3-2-2-2-4-2-1">
                  <text:number>1.</text:number>
                  <text:p text:style-name="al"> De burgemeester weigert de exploitatievergunning indien:</text:p>
                  <text:p text:style-name="al">a. voor de exploitatie of vestiging van een horecabedrijf tevens een vergunning op basis van de wet is vereist en deze vergunning niet is of niet kan worden verleend;</text:p>
                  <text:p text:style-name="al">b. de openbare orde en/of veiligheid ter plaatse door de aanwezigheid van het horecabedrijf in gevaar komt;</text:p>
                  <text:p text:style-name="al">c. de woon- en/of leefomgeving op onaanvaardbare wijze negatief zal worden beïnvloed;</text:p>
                  <text:p text:style-name="al">d. redelijkerwijs moet worden aangenomen dat de feitelijke toestand niet in overeenstemming is met de ingediende aanvraag.</text:p>
                  <text:p text:style-name="al">e. de natuurlijke persoon of de bestuurder(s) van een rechtspersoon of hun gevolmachtigden, voor wiens rekening en risico het horecabedrijf wordt uitgebaat niet voldoet aan de eisen, zoals die zijn vermeld in artikel 2.2, vierde lid.</text:p>
                </text:list-item>
              </text:list>
              <text:list text:style-name="id1-3-2-2-2-4-3">
                <text:list-item text:style-override="id1-3-2-2-2-4-3-1">
                  <text:number>2.</text:number>
                  <text:p text:style-name="al"> De burgemeester kan de exploitatievergunning weigeren:</text:p>
                  <text:p text:style-name="al">a. wegens strijd met het ter plaatse geldende bestemmingsplan, beheersverordening of stadsvernieuwingsplan;</text:p>
                  <text:p text:style-name="al">b. indien de termijn zoals bedoeld in het derde lid, nog niet is verstreken.</text:p>
                </text:list-item>
              </text:list>
              <text:list text:style-name="id1-3-2-2-2-4-4">
                <text:list-item text:style-override="id1-3-2-2-2-4-4-1">
                  <text:number>3.</text:number>
                  <text:p text:style-name="al"> De burgemeester kan besluiten een horecabedrijf waar zich in of in de nabijheid van dat horecabedrijf feiten hebben voorgedaan, die – naar het oordeel van de burgemeester – de vrees wettigen, dat het verkrijgen van een vergunning gevaar zou opleveren voor de openbare orde, de veiligheid, de volksgezondheid, het woon- en leefklimaat of de zedelijkheid, de vergunning te weigeren voor de duur van maximaal vijf jaren.</text:p>
                </text:list-item>
              </text:list>
              <text:list text:style-name="id1-3-2-2-2-4-5">
                <text:list-item text:style-override="id1-3-2-2-2-4-5-1">
                  <text:number>4.</text:number>
                  <text:p text:style-name="al"> Indien één of meer leidinggevenden niet voldoen aan de volgende eisen weigert de burgemeester de betreffende leidinggevende bij te schrijven op het aanhangsel:</text:p>
                  <text:p text:style-name="al">a. zij mag niet onder curatele staan;</text:p>
                  <text:p text:style-name="al">b. zij mag niet in enig opzicht van slecht levensgedrag zijn;</text:p>
                  <text:p text:style-name="al">c. zij moet de leeftijd van éénentwintig jaar hebben bereikt.</text:p>
                </text:list-item>
              </text:list>
              <text:list text:style-name="id1-3-2-2-2-4-6">
                <text:list-item text:style-override="id1-3-2-2-2-4-6-1">
                  <text:number>5.</text:number>
                  <text:p text:style-name="al"> Het bepaalde in het vierde lid geldt niet ten aanzien van horecabedrijven waarvoor een vergunning is verleend op grond van de wet.</text:p>
                </text:list-item>
              </text:list>
              <text:p text:style-name="al"/>
            </text:section>
            <text:section text:name="artikel_id1-3-2-2-2-5" text:style-name="artikel">
              <text:p text:style-name="artikel_kop_titel"><text:span text:style-name="artikel_kop_label">Artikel</text:span> <text:span text:style-name="artikel_kop_nr">2.3</text:span> Aanvraag</text:p>
              <text:list text:style-name="id1-3-2-2-2-5-2">
                <text:list-item text:style-override="id1-3-2-2-2-5-2-1">
                  <text:number>1.</text:number>
                  <text:p text:style-name="al"> De aanvraag om een exploitatievergunning geschiedt uitsluitend door middel van een door de burgemeester vastgesteld formulier.</text:p>
                </text:list-item>
              </text:list>
              <text:list text:style-name="id1-3-2-2-2-5-3">
                <text:list-item text:style-override="id1-3-2-2-2-5-3-1">
                  <text:number>2.</text:number>
                  <text:p text:style-name="al"> In de aanvraag wordt in ieder geval vermeld;</text:p>
                  <text:p text:style-name="al">a. het adres van het horecabedrijf;</text:p>
                  <text:p text:style-name="al">b. de aard van het horecabedrijf;</text:p>
                  <text:p text:style-name="al">c. de exploitant van het horecabedrijf;</text:p>
                  <text:p text:style-name="al">d. de persoonsgegevens van de leidinggevenden.</text:p>
                </text:list-item>
              </text:list>
              <text:list text:style-name="id1-3-2-2-2-5-4">
                <text:list-item text:style-override="id1-3-2-2-2-5-4-1">
                  <text:number>3.</text:number>
                  <text:p text:style-name="al"> Bij de aanvraag dienen de volgende gegevens te worden overgelegd:</text:p>
                  <text:p text:style-name="al">a. een geldig legitimatiebewijs van iedere leidinggevende en bestuurder van de onderneming;</text:p>
                  <text:p text:style-name="al">b. een nauwkeurige beschrijving van de indeling van het horecabedrijf en in geval tevens een terras wordt geëxploiteerd een nauwkeurige beschrijving van de ligging en omvang van dat terras.</text:p>
                </text:list-item>
              </text:list>
              <text:list text:style-name="id1-3-2-2-2-5-5">
                <text:list-item text:style-override="id1-3-2-2-2-5-5-1">
                  <text:number>4.</text:number>
                  <text:p text:style-name="al"> Indien de burgemeester dit voor de beoordeling van de aanvraag nodig acht kan hij de overlegging van aanvullende bescheiden en gegevens verzoeken.</text:p>
                </text:list-item>
              </text:list>
              <text:list text:style-name="id1-3-2-2-2-5-6">
                <text:list-item text:style-override="id1-3-2-2-2-5-6-1">
                  <text:number>5.</text:number>
                  <text:p text:style-name="al"> In geval dat een aanvraag uitsluitend betrekking heeft op wijziging van de leidinggevende(n), dan meldt de exploitant van het horecabedrijf aan de burgemeester zijn wens om een persoon als leidinggevende te laten bijschrijven.</text:p>
                </text:list-item>
              </text:list>
              <text:list text:style-name="id1-3-2-2-2-5-7">
                <text:list-item text:style-override="id1-3-2-2-2-5-7-1">
                  <text:number>6.</text:number>
                  <text:p text:style-name="al"> De melding zoals bedoeld in het vijfde lid geldt als een aanvraag tot wijziging van het aanhangsel behorende bij de exploitatievergunning. Bij deze melding wordt in ieder geval vermeld: </text:p>
                  <text:p text:style-name="al">a. het adres van het horecabedrijf;</text:p>
                  <text:p text:style-name="al">b. de exploitant van het horecabedrijf;</text:p>
                  <text:p text:style-name="al">c. de persoonsgegevens van de leidinggevende die bijgeschreven wil worden op het aanhangsel.</text:p>
                </text:list-item>
              </text:list>
              <text:list text:style-name="id1-3-2-2-2-5-8">
                <text:list-item text:style-override="id1-3-2-2-2-5-8-1">
                  <text:number>7.</text:number>
                  <text:p text:style-name="al"> Bij de melding zoals bedoeld in het vijfde lid dient een geldig legitimatiebewijs van iedere leidinggevende die wil worden bijgeschreven te worden overlegd;</text:p>
                </text:list-item>
              </text:list>
              <text:list text:style-name="id1-3-2-2-2-5-9">
                <text:list-item text:style-override="id1-3-2-2-2-5-9-1">
                  <text:number>8.</text:number>
                  <text:p text:style-name="al"> De burgemeester bevestigt onverwijld schriftelijk of elektronisch de ontvangst van de melding.</text:p>
                </text:list-item>
              </text:list>
              <text:list text:style-name="id1-3-2-2-2-5-10">
                <text:list-item text:style-override="id1-3-2-2-2-5-10-1">
                  <text:number>9.</text:number>
                  <text:p text:style-name="al"> De burgemeester weigert de wijziging van het aanhangsel indien de persoon die bijgeschreven wil worden op het aanhangsel niet voldoet aan de vereisten zoals genoemd in het vierde lid van artikel 2.2.</text:p>
                </text:list-item>
              </text:list>
              <text:list text:style-name="id1-3-2-2-2-5-11">
                <text:list-item text:style-override="id1-3-2-2-2-5-11-1">
                  <text:number>10.</text:number>
                  <text:p text:style-name="al"> Het bepaalde in het derde lid, onder a, geldt niet ten aanzien van horecabedrijven waarvoor een vergunning is verleend op grond van de wet waarop eenzelfde leidinggevende staat vermeld.</text:p>
                </text:list-item>
              </text:list>
              <text:p text:style-name="al"/>
            </text:section>
            <text:section text:name="artikel_id1-3-2-2-2-6" text:style-name="artikel">
              <text:p text:style-name="artikel_kop_titel"><text:span text:style-name="artikel_kop_label">Artikel</text:span> <text:span text:style-name="artikel_kop_nr">2.4</text:span> Voorschriften en beperkingen</text:p>
              <text:list text:style-name="id1-3-2-2-2-6-2">
                <text:list-item text:style-override="id1-3-2-2-2-6-2-1">
                  <text:number>1.</text:number>
                  <text:p text:style-name="al"> De burgemeester kan in het belang van de openbare orde, veiligheid, volksgezondheid, zedelijkheid of het woon- en leefklimaat, voorschriften en beperkingen verbinden aan een exploitatievergunning.</text:p>
                </text:list-item>
              </text:list>
              <text:list text:style-name="id1-3-2-2-2-6-3">
                <text:list-item text:style-override="id1-3-2-2-2-6-3-1">
                  <text:number>2.</text:number>
                  <text:p text:style-name="al"> De burgemeester kan de aan een exploitatievergunning verbonden voorschriften en beperkingen wijzigen, dan wel nieuwe voorschriften en beperkingen aan een exploitatievergunning verbinden.</text:p>
                </text:list-item>
              </text:list>
              <text:list text:style-name="id1-3-2-2-2-6-4">
                <text:list-item text:style-override="id1-3-2-2-2-6-4-1">
                  <text:number>3.</text:number>
                  <text:p text:style-name="al"> Het is verboden te handelen in strijd met enig aan de exploitatievergunning verbonden voorschrift of beperking.</text:p>
                </text:list-item>
              </text:list>
              <text:p text:style-name="al"/>
            </text:section>
            <text:section text:name="artikel_id1-3-2-2-2-7" text:style-name="artikel">
              <text:p text:style-name="artikel_kop_titel"><text:span text:style-name="artikel_kop_label">Artikel</text:span> <text:span text:style-name="artikel_kop_nr">2.5</text:span> Beslistermijn</text:p>
              <text:list text:style-name="id1-3-2-2-2-7-2">
                <text:list-item text:style-override="id1-3-2-2-2-7-2-1">
                  <text:number>1.</text:number>
                  <text:p text:style-name="al"> De burgemeester beslist op de aanvraag om vergunning binnen acht weken na de dag waarop de aanvraag ontvankelijk is verklaard.</text:p>
                </text:list-item>
              </text:list>
              <text:list text:style-name="id1-3-2-2-2-7-3">
                <text:list-item text:style-override="id1-3-2-2-2-7-3-1">
                  <text:number>2.</text:number>
                  <text:p text:style-name="al"> De burgemeester kan zijn beslissing voor ten hoogste acht weken verdagen.</text:p>
                </text:list-item>
              </text:list>
              <text:list text:style-name="id1-3-2-2-2-7-4">
                <text:list-item text:style-override="id1-3-2-2-2-7-4-1">
                  <text:number>3.</text:number>
                  <text:p text:style-name="al"> Indien voor het horecabedrijf tevens een vergunning op grond van de wet is vereist, houdt de burgemeester, in afwijking van het bepaalde in het eerste lid, zijn beslissing aan totdat op de aanvraag om vergunning als bedoeld in de wet is beslist.</text:p>
                </text:list-item>
              </text:list>
              <text:list text:style-name="id1-3-2-2-2-7-5">
                <text:list-item text:style-override="id1-3-2-2-2-7-5-1">
                  <text:number>4.</text:number>
                  <text:p text:style-name="al"> Paragraaf 4.1.3.3 van de Algemene wet bestuursrecht (positieve fictieve beschikking bij niet tijdig beslissen) is niet van toepassing op de vergunningen en ontheffingen in deze afdeling.</text:p>
                </text:list-item>
              </text:list>
              <text:p text:style-name="al"/>
            </text:section>
            <text:section text:name="artikel_id1-3-2-2-2-8" text:style-name="artikel">
              <text:p text:style-name="artikel_kop_titel"><text:span text:style-name="artikel_kop_label">Artikel</text:span> <text:span text:style-name="artikel_kop_nr">2.6</text:span> Vergunninghouder</text:p>
              <text:list text:style-name="id1-3-2-2-2-8-2">
                <text:list-item text:style-override="id1-3-2-2-2-8-2-1">
                  <text:number>1.</text:number>
                  <text:p text:style-name="al"> De exploitatievergunning wordt uitsluitend verleend aan en op naam gezet van de exploitant als bedoeld in artikel 1, eerste lid, onder c.</text:p>
                </text:list-item>
              </text:list>
              <text:list text:style-name="id1-3-2-2-2-8-3">
                <text:list-item text:style-override="id1-3-2-2-2-8-3-1">
                  <text:number>2.</text:number>
                  <text:p text:style-name="al"> De exploitatievergunning is niet overdraagbaar.</text:p>
                </text:list-item>
              </text:list>
              <text:list text:style-name="id1-3-2-2-2-8-4">
                <text:list-item text:style-override="id1-3-2-2-2-8-4-1">
                  <text:number>3.</text:number>
                  <text:p text:style-name="al"> In geval van beëindiging of overdracht van het horecabedrijf is de exploitant verplicht dit terstond schriftelijk te melden aan de burgemeester.</text:p>
                </text:list-item>
              </text:list>
              <text:p text:style-name="al"/>
            </text:section>
            <text:section text:name="artikel_id1-3-2-2-2-9" text:style-name="artikel">
              <text:p text:style-name="artikel_kop_titel"><text:span text:style-name="artikel_kop_label">Artikel</text:span> <text:span text:style-name="artikel_kop_nr">2.7</text:span> Intrekkingsgronden</text:p>
              <text:list text:style-name="id1-3-2-2-2-9-2">
                <text:list-item text:style-override="id1-3-2-2-2-9-2-1">
                  <text:number>1.</text:number>
                  <text:p text:style-name="al"> De burgemeester trekt de exploitatievergunning in indien:</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leidinggevende niet langer voldoet aan de eisen, zoals die zijn vermeld in artikel 2.2, vierde lid;</text:p>
                  <text:p text:style-name="al">c. zich in of in de nabijheid van het horecabedrijf feiten hebben voorgedaan, die – naar het oordeel van de burgemeester – de vrees wettigen, dat het van kracht blijven van de vergunning gevaar zou opleveren voor de openbare orde, de veiligheid, de volksgezondheid, het woon- en leefklimaat of de zedelijkheid;</text:p>
                  <text:p text:style-name="al">d. indien voor de exploitatie van een horecabedrijf tevens een vergunning op basis van de wet is vereist en deze vergunning is ingetrokken.</text:p>
                </text:list-item>
              </text:list>
              <text:list text:style-name="id1-3-2-2-2-9-3">
                <text:list-item text:style-override="id1-3-2-2-2-9-3-1">
                  <text:number>2.</text:number>
                  <text:p text:style-name="al"> Een exploitatievergunning kan worden ingetrokken:</text:p>
                  <text:p text:style-name="al">a. indien is of wordt gehandeld in strijd met de verleende vergunning en/of de daaraan verbonden voorschriften of beperkende voorwaarden;</text:p>
                  <text:p text:style-name="al">b. indien niet langer wordt voldaan aan de eisen die bij of krachtens deze verordening zijn bepaald;</text:p>
                  <text:p text:style-name="al">c. indien de intrekking van de vergunning op grond van het eerste lid, onder b, eerst kan eerst geschieden een maand nadat van het voornemen daartoe aan de vergunninghouder schriftelijk mededeling is gedaan tenzij de vergunninghouder zelf niet langer voldoet aan de eisen zoals bedoeld in artikel 2.2, vierde lid;</text:p>
                  <text:p text:style-name="al">d. indien in een horecabedrijf de functie van leidinggevende wordt uitgeoefend door een persoon, die niet op de vergunning met betrekking tot dat bedrijf als zodanig is vermeld;</text:p>
                  <text:p text:style-name="al">e. indien de exploitant in een periode van twee jaar ten minste driemaal een persoon als leidinggevende heeft aangemeld, die achteraf niet aan de eisen voldoet zoals vermeld in artikel 2.3 negende lid;</text:p>
                  <text:p text:style-name="al">f. op verzoek van de exploitant.</text:p>
                </text:list-item>
              </text:list>
              <text:p text:style-name="al"/>
            </text:section>
            <text:section text:name="artikel_id1-3-2-2-2-10" text:style-name="artikel">
              <text:p text:style-name="artikel_kop_titel"><text:span text:style-name="artikel_kop_label">Artikel</text:span> <text:span text:style-name="artikel_kop_nr">2.8</text:span> Vervallen vergunning</text:p>
              <text:p text:style-name="al">De exploitatievergunning vervalt wanneer:</text:p>
              <text:p text:style-name="al">a. de exploitatie van het horecabedrijf feitelijk is beëindigd of (gedeeltelijk) overgedragen;</text:p>
              <text:p text:style-name="al">b. zes maanden zijn verlopen na het onherroepelijk worden van de exploitatievergunning zonder dat van deze vergunning gebruik is gemaakt;</text:p>
              <text:p text:style-name="al">c. gedurende zes maanden anders dan wegens overmacht geen gebruik is gemaakt van de exploitatievergunning.</text:p>
              <text:p text:style-name="al"/>
            </text:section>
            <text:section text:name="artikel_id1-3-2-2-2-11" text:style-name="artikel">
              <text:p text:style-name="artikel_kop_titel"><text:span text:style-name="artikel_kop_label">Artikel</text:span> <text:span text:style-name="artikel_kop_nr">2.9</text:span> Verstrekking dranken en etenswaren</text:p>
              <text:p text:style-name="al">Het is verboden om dranken en etenswaren te verstrekken voor gebruik ter plaatse anders dan een in een vergunning vermelde horecalokaliteit of anders dan op een in de vergunning vermeld terras, tenzij het betreft het vanuit zodanige lokaliteit afleveren van dranken en etenswaren op bestelling in hotelkamers ingericht voor nachtverblijf of het verstrekken van dranken en etenswaren door het in dergelijke hotelkamers beschikbaar te stellen.</text:p>
              <text:p text:style-name="al"/>
            </text:section>
            <text:p text:style-name="hoofdstuk_bottom"/>
          </text:section>
          <text:section text:name="hoofdstuk_id1-3-2-2-3" text:style-name="hoofdstuk">
            <text:p text:style-name="artikel_kop_titel"><text:span text:style-name="label">Afdeling 3 Rechten en pli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Aanwezigheid leidinggevende</text:p>
              <text:p text:style-name="al">Het is verboden een horecabedrijf voor bezoekers geopend te houden of aldaar bezoekers toe te laten of te laten verblijven indien ter plaatse geen leidinggevende aanwezig is.</text:p>
              <text:p text:style-name="al"/>
            </text:section>
            <text:section text:name="artikel_id1-3-2-2-3-4" text:style-name="artikel">
              <text:p text:style-name="artikel_kop_titel"><text:span text:style-name="artikel_kop_label">Artikel</text:span> <text:span text:style-name="artikel_kop_nr">3.2</text:span> Ordeverstoring</text:p>
              <text:list text:style-name="id1-3-2-2-3-4-2">
                <text:list-item text:style-override="id1-3-2-2-3-4-2-1">
                  <text:number>1.</text:number>
                  <text:p text:style-name="al"> Het is verboden in een horecabedrijf:</text:p>
                  <text:p text:style-name="al">a. de orde te verstoren;</text:p>
                  <text:p text:style-name="al">b. als bezoeker zich te bevinden na sluitingstijd of gedurende de tijd dat het horecabedrijf gesloten dient te zijn bij of krachtens deze verordening.</text:p>
                </text:list-item>
              </text:list>
              <text:list text:style-name="id1-3-2-2-3-4-3">
                <text:list-item text:style-override="id1-3-2-2-3-4-3-1">
                  <text:number>2.</text:number>
                  <text:p text:style-name="al"> Het is verboden voor een horeca exploitant om een bijeenkomst van een Outlaw Motor Gang te laten plaatsvinden in het horecabedrijf.</text:p>
                </text:list-item>
              </text:list>
              <text:p text:style-name="al"/>
            </text:section>
            <text:section text:name="artikel_id1-3-2-2-3-5" text:style-name="artikel">
              <text:p text:style-name="artikel_kop_titel"><text:span text:style-name="artikel_kop_label">Artikel</text:span> <text:span text:style-name="artikel_kop_nr">3.3</text:span> Glaswerk</text:p>
              <text:list text:style-name="id1-3-2-2-3-5-2">
                <text:list-item text:style-override="id1-3-2-2-3-5-2-1">
                  <text:number>1.</text:number>
                  <text:p text:style-name="al"> De burgemeester kan besluiten het gebruik van glaswerk zowel in het horecabedrijf als op het bijbehorende terras te verbieden en/of bepalen dat zodanige maatregelen worden getroffen dat de bezoekers geen glaswerk vanuit het horecabedrijf mee kunnen nemen op de openbare weg.</text:p>
                </text:list-item>
              </text:list>
              <text:list text:style-name="id1-3-2-2-3-5-3">
                <text:list-item text:style-override="id1-3-2-2-3-5-3-1">
                  <text:number>2.</text:number>
                  <text:p text:style-name="al"> Het besluit zoals bedoeld in het eerste lid kan betrekking hebben op de gehele gemeente dan wel één of meer aangewezen delen daarvan voor bepaalde of onbepaalde tijd.</text:p>
                </text:list-item>
              </text:list>
              <text:list text:style-name="id1-3-2-2-3-5-4">
                <text:list-item text:style-override="id1-3-2-2-3-5-4-1">
                  <text:number>3.</text:number>
                  <text:p text:style-name="al"> Het is verboden in een door de burgemeester aan te wijzen gebied en binnen door de burgemeester aangewezen perioden, zowel in een horecabedrijf als op het bijbehorend terras gebruik te maken van glaswerk.</text:p>
                </text:list-item>
              </text:list>
              <text:list text:style-name="id1-3-2-2-3-5-5">
                <text:list-item text:style-override="id1-3-2-2-3-5-5-1">
                  <text:number>4.</text:number>
                  <text:p text:style-name="al"> Onder glaswerk als bedoeld in dit artikel wordt verstaan alle glassoorten die in scherven uiteen kunnen vallen.</text:p>
                </text:list-item>
              </text:list>
              <text:list text:style-name="id1-3-2-2-3-5-6">
                <text:list-item text:style-override="id1-3-2-2-3-5-6-1">
                  <text:number>5.</text:number>
                  <text:p text:style-name="al"> De burgemeester kan nadere regels stellen ten aanzien van het gebruik van glaswerk bij één of meerdere horecabedrijven.</text:p>
                </text:list-item>
              </text:list>
              <text:p text:style-name="al"/>
            </text:section>
            <text:section text:name="artikel_id1-3-2-2-3-6" text:style-name="artikel">
              <text:p text:style-name="artikel_kop_titel"><text:span text:style-name="artikel_kop_label">Artikel</text:span> <text:span text:style-name="artikel_kop_nr">3.3a</text:span> Prijsacties horeca</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3-7" text:style-name="artikel">
              <text:p text:style-name="artikel_kop_titel"><text:span text:style-name="artikel_kop_label">Artikel</text:span> <text:span text:style-name="artikel_kop_nr">3.4</text:span> Zichtbaarheid</text:p>
              <text:p text:style-name="al">De burgemeester kan besluiten de exploitant te gelasten ervoor zorg te dragen dat steeds wanneer horecabezoekers in de zaak aanwezig zijn van buitenaf kan worden waargenomen hetgeen binnen voorvalt.</text:p>
              <text:p text:style-name="al"/>
            </text:section>
            <text:section text:name="artikel_id1-3-2-2-3-8" text:style-name="artikel">
              <text:p text:style-name="artikel_kop_titel"><text:span text:style-name="artikel_kop_label">Artikel</text:span> <text:span text:style-name="artikel_kop_nr">3.5</text:span> Bevoegd gezag</text:p>
              <text:p text:style-name="al">Indien een horecabedrijf geen voor het publiek openstaand gebouw of bijbehorend erf is in de zin van artikel 174 van de Gemeentewet, treden burgemeester en wethouders bij de toepassing van deze verordening op als bevoegd bestuursorgaan voor zover de burgemeester niet bevoegd is bij of krachtens de Drank- en Horecawet en/of deze verordening.</text:p>
              <text:p text:style-name="al"/>
            </text:section>
            <text:section text:name="artikel_id1-3-2-2-3-9" text:style-name="artikel">
              <text:p text:style-name="artikel_kop_titel"><text:span text:style-name="artikel_kop_label">Artikel</text:span> <text:span text:style-name="artikel_kop_nr">3.6</text:span> Handel binnen openbare inrichtingen</text:p>
              <text:list text:style-name="id1-3-2-2-3-9-2">
                <text:list-item text:style-override="id1-3-2-2-3-9-2-1">
                  <text:number>1.</text:number>
                  <text:p text:style-name="al"> In dit artikel wordt onder handelaar verstaan: de handelaar als bedoeld in artikel 1 van de algemene maatregel van bestuur op grond van artikel 437, eerste lid, van het Wetboek van Strafrecht. </text:p>
                </text:list-item>
              </text:list>
              <text:list text:style-name="id1-3-2-2-3-9-3">
                <text:list-item text:style-override="id1-3-2-2-3-9-3-1">
                  <text:number>2.</text:number>
                  <text:p text:style-name="al"> De exploitant en de leidinggevenden van een horecabedrijf staan niet toe dat een handelaar of een voor hem handelend persoon in dat bedrijf enig voorwerp verwerft, verkoopt of op enig andere wijze overdraagt.</text:p>
                </text:list-item>
              </text:list>
              <text:p text:style-name="al"/>
            </text:section>
            <text:section text:name="artikel_id1-3-2-2-3-10" text:style-name="artikel">
              <text:p text:style-name="artikel_kop_titel"><text:span text:style-name="artikel_kop_label">Artikel</text:span> <text:span text:style-name="artikel_kop_nr">3.7</text:span> Sluiting</text:p>
              <text:list text:style-name="id1-3-2-2-3-10-2">
                <text:list-item text:style-override="id1-3-2-2-3-10-2-1">
                  <text:number>1.</text:number>
                  <text:p text:style-name="al"> De burgemeester kan een horecabedrijf voor bepaalde tijd sluiten indien die inrichting wordt geëxploiteerd in strijd met de aan de exploitatievergunning verbonden voorschriften of beperkingen.</text:p>
                </text:list-item>
              </text:list>
              <text:list text:style-name="id1-3-2-2-3-10-3">
                <text:list-item text:style-override="id1-3-2-2-3-10-3-1">
                  <text:number>2.</text:number>
                  <text:p text:style-name="al"> De burgemeester kan één of meer horecabedrijven in het belang van de openbare orde, de woon- en leefomgeving, veiligheid, volksgezondheid of zedelijkheid, of als er naar zijn oordeel sprake is van bijzondere omstandigheden, voor een bepaalde duur sluiten.</text:p>
                </text:list-item>
              </text:list>
              <text:list text:style-name="id1-3-2-2-3-10-4">
                <text:list-item text:style-override="id1-3-2-2-3-10-4-1">
                  <text:number>3.</text:number>
                  <text:p text:style-name="al"> De sluiting wordt geacht in het openbaar bekend te zijn gemaakt zodra een besluit tot sluiting op, in of nabij de toegang of toegangen van het horecabedrijf is aangebracht.</text:p>
                </text:list-item>
              </text:list>
              <text:list text:style-name="id1-3-2-2-3-10-5">
                <text:list-item text:style-override="id1-3-2-2-3-10-5-1">
                  <text:number>4.</text:number>
                  <text:p text:style-name="al">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list text:style-name="id1-3-2-2-3-10-6">
                <text:list-item text:style-override="id1-3-2-2-3-10-6-1">
                  <text:number>5.</text:number>
                  <text:p text:style-name="al"> Het in het tweede lid bepaalde geldt niet voor zover in het onderwerp van de regeling van het tweede lid wordt voorzien door artikel13b van de Opiumwet.</text:p>
                </text:list-item>
              </text:list>
              <text:p text:style-name="al"/>
            </text:section>
            <text:section text:name="artikel_id1-3-2-2-3-11" text:style-name="artikel">
              <text:p text:style-name="artikel_kop_titel"><text:span text:style-name="artikel_kop_label">Artikel</text:span> <text:span text:style-name="artikel_kop_nr">3.8</text:span> Uitgaansgebieden</text:p>
              <text:p text:style-name="al">De burgemeester kan gebieden aanwijzen als uitgaansgebied in de zin van artikel 1, eerste lid, sub j, indien: </text:p>
              <text:p text:style-name="al">a. sprake is van een concentratie aan horeca; </text:p>
              <text:p text:style-name="al">b. het gebied is gelegen in het centrum van ’s-Hertogenbosch of Rosmalen. </text:p>
              <text:p text:style-name="al"/>
            </text:section>
            <text:p text:style-name="hoofdstuk_bottom"/>
          </text:section>
          <text:section text:name="hoofdstuk_id1-3-2-2-4" text:style-name="hoofdstuk">
            <text:p text:style-name="artikel_kop_titel"><text:span text:style-name="label">Afdeling 4 Terrass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Terrasvergunning</text:p>
              <text:list text:style-name="id1-3-2-2-4-3-2">
                <text:list-item text:style-override="id1-3-2-2-4-3-2-1">
                  <text:number>1.</text:number>
                  <text:p text:style-name="al"> Het is verboden een terras te plaatsen en/of exploiteren zonder of in strijd met een vergunning van de burgemeester.</text:p>
                </text:list-item>
              </text:list>
              <text:list text:style-name="id1-3-2-2-4-3-3">
                <text:list-item text:style-override="id1-3-2-2-4-3-3-1">
                  <text:number>2.</text:number>
                  <text:p text:style-name="al"> Een terrasvergunning wordt op naam gesteld van de exploitant van het desbetreffende horecabedrijf.</text:p>
                </text:list-item>
              </text:list>
            </text:section>
            <text:section text:name="artikel_id1-3-2-2-4-4" text:style-name="artikel">
              <text:p text:style-name="artikel_kop_titel"><text:span text:style-name="artikel_kop_label"> Artikel 4.2 Toetsingsgronden</text:span> </text:p>
              <text:list text:style-name="id1-3-2-2-4-4-2">
                <text:list-item text:style-override="id1-3-2-2-4-4-2-1">
                  <text:number>1.</text:number>
                  <text:p text:style-name="al"> De burgemeester weigert de terrasvergunning indien aan de ondernemer van het horecabedrijf waartoe het terras behoort niet de, op grond van artikel 2.1, vereiste vergunning voor het exploiteren van een horecabedrijf is verleend.</text:p>
                </text:list-item>
              </text:list>
              <text:list text:style-name="id1-3-2-2-4-4-3">
                <text:list-item text:style-override="id1-3-2-2-4-4-3-1">
                  <text:number>2.</text:number>
                  <text:p text:style-name="al"> De burgemeester kan de terrasvergunning weigeren:</text:p>
                  <text:p text:style-name="al">a. in het belang van de bescherming van de openbare orde, veiligheid, volksgezondheid, zedelijkheid en het woon- en leefklimaat;</text:p>
                  <text:p text:style-name="al">b. indien de exploitatie van het terras in strijd is met het geldend bestemmingsplan of beheers verordening;</text:p>
                  <text:p text:style-name="al">c. indien voor het terras ook andere vergunningen zijn vereist welke krachtens de desbetreffende wettelijke bepalingen niet kunnen worden verleend;</text:p>
                  <text:p text:style-name="al">d. indien uit de aanvraag blijkt dat het terras gevaar oplevert voor de bruikbaarheid van de weg of voor het doelmatig beheer van de weg en daaraan niet door het verbinden van voorschriften aan de vergunning tegemoet kan worden gekomen;</text:p>
                  <text:p text:style-name="al">e. in het belang van het uiterlijk aanzien van de omgeving;</text:p>
                  <text:p text:style-name="al">f. indien het een terras betreft bij een horecabedrijf, dat onderdeel uitmaakt, dan wel is verbonden met een seksinrichting zoals omschreven in de Algemene Plaatselijke Verordening ’s-Hertogenbosch 2012;</text:p>
                  <text:p text:style-name="al">g. indien het een terras betreft ten dienste van een horecabedrijf, gevestigd op een locatie waar op basis van het bestemmingsplan dan wel de beheersverordening slechts ondersteunende c.q. ondergeschikte horeca is toegestaan.</text:p>
                </text:list-item>
              </text:list>
              <text:list text:style-name="id1-3-2-2-4-4-4">
                <text:list-item text:style-override="id1-3-2-2-4-4-4-1">
                  <text:number>3.</text:number>
                  <text:p text:style-name="al"> Een vergunning als bedoeld in artikel 4.1, eerste lid, kan voorts worden geweigerd indien het voorgenomen terras niet voldoet aan de nadere door de burgemeester vastgestelde regels, als bedoeld in artikel 4.4, eerste lid.</text:p>
                </text:list-item>
              </text:list>
              <text:p text:style-name="al"/>
            </text:section>
            <text:section text:name="artikel_id1-3-2-2-4-5" text:style-name="artikel">
              <text:p text:style-name="artikel_kop_titel"><text:span text:style-name="artikel_kop_label">Artikel</text:span> <text:span text:style-name="artikel_kop_nr">4.3</text:span> Aanvraag</text:p>
              <text:p text:style-name="al">De aanvraag geschiedt middels een door burgemeester vast te stellen formulier, waarop in ieder geval de situering en de afmetingen van het terras worden vermeld en de gegevens van het horecabedrijf.</text:p>
              <text:p text:style-name="al"/>
            </text:section>
            <text:section text:name="artikel_id1-3-2-2-4-6" text:style-name="artikel">
              <text:p text:style-name="artikel_kop_titel"><text:span text:style-name="artikel_kop_label">Artikel</text:span> <text:span text:style-name="artikel_kop_nr">4.4</text:span> Voorschriften en beperkingen</text:p>
              <text:list text:style-name="id1-3-2-2-4-6-2">
                <text:list-item text:style-override="id1-3-2-2-4-6-2-1">
                  <text:number>1.</text:number>
                  <text:p text:style-name="al"> Bij de uitoefening van de bevoegdheid als bedoeld in artikel 4.1, eerste lid, kan de burgemeester nadere regels vaststellen ten aanzien van de exploitatie, de omvang en/of het plaatsen van het terras.</text:p>
                </text:list-item>
              </text:list>
              <text:list text:style-name="id1-3-2-2-4-6-3">
                <text:list-item text:style-override="id1-3-2-2-4-6-3-1">
                  <text:number>2.</text:number>
                  <text:p text:style-name="al"> De burgemeester kan in het belang van de openbare orde, veiligheid, volksgezondheid, zedelijkheid of het woon- en leefklimaat, voorschriften en beperkingen verbinden aan een terrasvergunning.</text:p>
                </text:list-item>
              </text:list>
              <text:list text:style-name="id1-3-2-2-4-6-4">
                <text:list-item text:style-override="id1-3-2-2-4-6-4-1">
                  <text:number>3.</text:number>
                  <text:p text:style-name="al"> De burgemeester verbindt aan een terrasvergunning in elk geval voorschriften met betrekking tot de toegestane locatie en de toegestane omvang van het terras.</text:p>
                </text:list-item>
              </text:list>
              <text:p text:style-name="al"/>
            </text:section>
            <text:section text:name="artikel_id1-3-2-2-4-7" text:style-name="artikel">
              <text:p text:style-name="artikel_kop_titel"><text:span text:style-name="artikel_kop_label">Artikel</text:span> <text:span text:style-name="artikel_kop_nr">4.5</text:span> Beslistermijn</text:p>
              <text:list text:style-name="id1-3-2-2-4-7-2">
                <text:list-item text:style-override="id1-3-2-2-4-7-2-1">
                  <text:number>1.</text:number>
                  <text:p text:style-name="al"> De burgemeester beslist op de aanvraag om vergunning binnen acht weken na de dag waarop de aanvraag is ingekomen.</text:p>
                </text:list-item>
              </text:list>
              <text:list text:style-name="id1-3-2-2-4-7-3">
                <text:list-item text:style-override="id1-3-2-2-4-7-3-1">
                  <text:number>2.</text:number>
                  <text:p text:style-name="al"> De burgemeester kan zijn beslissing voor ten hoogste acht weken verdagen.</text:p>
                </text:list-item>
              </text:list>
              <text:list text:style-name="id1-3-2-2-4-7-4">
                <text:list-item text:style-override="id1-3-2-2-4-7-4-1">
                  <text:number>3.</text:number>
                  <text:p text:style-name="al"> Paragraaf 4.1.3.3 van de Algemene wet bestuursrecht (positieve fictieve beschikking bij niet tijdig beslissen) is niet van toepassing op de vergunningen en ontheffingen in deze afdeling.</text:p>
                </text:list-item>
              </text:list>
              <text:p text:style-name="al"/>
            </text:section>
            <text:section text:name="artikel_id1-3-2-2-4-8" text:style-name="artikel">
              <text:p text:style-name="artikel_kop_titel"><text:span text:style-name="artikel_kop_label">Artikel</text:span> <text:span text:style-name="artikel_kop_nr">4.6</text:span> Intrekkingsgronden</text:p>
              <text:list text:style-name="id1-3-2-2-4-8-2">
                <text:list-item text:style-override="id1-3-2-2-4-8-2-1">
                  <text:number>1.</text:number>
                  <text:p text:style-name="al"> De burgemeester kan de terrasvergunning intrekken indien:</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niet langer wordt voldaan aan hetgeen is bepaald in artikel 4.2;</text:p>
                  <text:p text:style-name="al">c. de exploitatievergunning van het horecabedrijf ten behoeve waarvan het terras wordt geëxploiteerd op grond van artikel 2.7 is ingetrokken;</text:p>
                  <text:p text:style-name="al">d. het terras wordt geplaatst en/of geëxploiteerd in strijd met de voorschriften en/of beperkingen verbonden aan de terrasvergunning dan wel de krachtens deze verordening gestelde nadere regels;</text:p>
                  <text:p text:style-name="al">e. de vergunninghouder daarom verzoekt.</text:p>
                </text:list-item>
              </text:list>
              <text:p text:style-name="al"/>
            </text:section>
            <text:section text:name="artikel_id1-3-2-2-4-9" text:style-name="artikel">
              <text:p text:style-name="artikel_kop_titel"><text:span text:style-name="artikel_kop_label">Artikel</text:span> <text:span text:style-name="artikel_kop_nr">4.7</text:span> Tijdelijke sluiting terras</text:p>
              <text:list text:style-name="id1-3-2-2-4-9-2">
                <text:list-item text:style-override="id1-3-2-2-4-9-2-1">
                  <text:number>1.</text:number>
                  <text:p text:style-name="al"> De burgemeester kan één of meerdere terrassen voor bepaalde tijd sluiten:</text:p>
                  <text:p text:style-name="al">a. in het belang van de openbare orde, veiligheid, volksgezondheid en/of zedelijkheid;</text:p>
                  <text:p text:style-name="al">b. ter bescherming van de woon- en leefomgeving of wanneer sprake is van bijzondere omstandigheden, waaronder de uitvoering van openbare weken of evenementen;</text:p>
                  <text:p text:style-name="al">c. indien het terras wordt geplaatst en/of geëxploiteerd in strijd met de voorschriften en/of beperkingen verbonden aan de terrasvergunning.</text:p>
                </text:list-item>
              </text:list>
              <text:list text:style-name="id1-3-2-2-4-9-3">
                <text:list-item text:style-override="id1-3-2-2-4-9-3-1">
                  <text:number>2.</text:number>
                  <text:p text:style-name="al"> De leidinggevenden van het horecabedrijf zijn gehouden het terras onmiddellijk, dan wel op de daarvoor gestelde termijn, op eerste aanzegging van de burgemeester of een opsporingsambtenaar tijdelijk te sluiten, indien de acute uitvoering van openbare werken, de handhaving van de openbare orde en veiligheid of enig ander urgent openbaar belang dit vordert.</text:p>
                </text:list-item>
              </text:list>
              <text:p text:style-name="al"/>
            </text:section>
            <text:section text:name="artikel_id1-3-2-2-4-10" text:style-name="artikel">
              <text:p text:style-name="artikel_kop_titel"><text:span text:style-name="artikel_kop_label">Artikel</text:span> <text:span text:style-name="artikel_kop_nr">4.8</text:span> Zakelijk karakter</text:p>
              <text:list text:style-name="id1-3-2-2-4-10-2">
                <text:list-item text:style-override="id1-3-2-2-4-10-2-1">
                  <text:number>1.</text:number>
                  <text:p text:style-name="al"> De vergunning als bedoeld in artikel 4.1, eerste lid, is overdraagbaar aan de horeca-exploitant, zoals bedoeld in artikel 1, eerste lid, onder c, van het bijbehorende horecabedrijf.</text:p>
                </text:list-item>
              </text:list>
              <text:list text:style-name="id1-3-2-2-4-10-3">
                <text:list-item text:style-override="id1-3-2-2-4-10-3-1">
                  <text:number>2.</text:number>
                  <text:p text:style-name="al"> In geval van overdracht van de in het eerste lid bedoelde vergunning dient de nieuwe vergunninghouder onmiddellijk hiervan schriftelijk mededeling te doen aan de burgemeester onder vermelding van zijn naam en zijn adres.</text:p>
                </text:list-item>
              </text:list>
              <text:p text:style-name="al"/>
            </text:section>
            <text:p text:style-name="hoofdstuk_bottom"/>
          </text:section>
          <text:section text:name="hoofdstuk_id1-3-2-2-5" text:style-name="hoofdstuk">
            <text:p text:style-name="artikel_kop_titel"><text:span text:style-name="label">Afdeling 5 Openingstijd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Hoofdregel openingstijden</text:p>
              <text:list text:style-name="id1-3-2-2-5-3-2">
                <text:list-item text:style-override="id1-3-2-2-5-3-2-1">
                  <text:number>1.</text:number>
                  <text:p text:style-name="al"> Het is verboden een horecabedrijf - met uitzondering van het terras - voor het publiek geopend te houden en/of bezoekers aldaar te laten verblijven gedurende nachten van 2.00 uur tot 7.00 uur, tenzij bij of krachtens deze verordening anders is bepaald.</text:p>
                </text:list-item>
              </text:list>
              <text:list text:style-name="id1-3-2-2-5-3-3">
                <text:list-item text:style-override="id1-3-2-2-5-3-3-1">
                  <text:number>2.</text:number>
                  <text:p text:style-name="al"> Het is verboden om een horecabedrijf, die uitsluitend of in hoofdzaak in gebruik is bij een sport- of jeugdorganisatie of –instelling voor bezoekers geopend te houden gedurende de nachten van 00.00 uur tot 7.00 uur.</text:p>
                </text:list-item>
              </text:list>
              <text:list text:style-name="id1-3-2-2-5-3-4">
                <text:list-item text:style-override="id1-3-2-2-5-3-4-1">
                  <text:number>3.</text:number>
                  <text:p text:style-name="al"> Het is verboden om een horecabedrijf, die uitsluitend of in hoofdzaak in gebruik is als buurthuis of wijkcentrum voor bezoekers geopend te houden gedurende de nachten van 1.00 tot 7.00 uur.</text:p>
                </text:list-item>
              </text:list>
              <text:list text:style-name="id1-3-2-2-5-3-5">
                <text:list-item text:style-override="id1-3-2-2-5-3-5-1">
                  <text:number>4.</text:number>
                  <text:p text:style-name="al"> De sluitingstijden opgenomen in dit artikel, zijn niet van toepassing ten aanzien van een horecabedrijf, dat wordt geëxploiteerd in een seksinrichting, zoals genoemd in hoofdstuk 3 van de Algemene plaatselijke verordening ’s-Hertogenbosch 2016.</text:p>
                </text:list-item>
              </text:list>
              <text:p text:style-name="al"/>
            </text:section>
            <text:section text:name="artikel_id1-3-2-2-5-4" text:style-name="artikel">
              <text:p text:style-name="artikel_kop_titel"><text:span text:style-name="artikel_kop_label">Artikel</text:span> <text:span text:style-name="artikel_kop_nr">5.2</text:span> Ontheffing voor nachtzaak</text:p>
              <text:list text:style-name="id1-3-2-2-5-4-2">
                <text:list-item text:style-override="id1-3-2-2-5-4-2-1">
                  <text:number>1.</text:number>
                  <text:p text:style-name="al"> De burgemeester kan ontheffing verlenen van hetgeen is bepaald in artikel 5.1, eerste lid, voor maximaal vier horecabedrijven die in hoofdzaak in gebruik of bestemd zijn voor het bieden van dansgelegenheid met dien verstande dat de inrichting voor publiek gesloten moet zijn:</text:p>
                  <text:p text:style-name="al">- vanaf 4.00 uur in de nacht van zondag op maandag tot en met de nacht van donderdag op vrijdag tot 15.00 uur 's middags en</text:p>
                  <text:p text:style-name="al">- vanaf 5.00 uur in de nacht van vrijdag op zaterdag tot 15.00 uur 's middags en vanaf 5.00 uur in de nacht van zaterdag op zondag tot 15.00 uur ’s middags.</text:p>
                </text:list-item>
              </text:list>
              <text:list text:style-name="id1-3-2-2-5-4-3">
                <text:list-item text:style-override="id1-3-2-2-5-4-3-1">
                  <text:number>2.</text:number>
                  <text:p text:style-name="al"> Een ontheffing kan uitsluitend worden verleend mits bij de toe- en uitgang(en) van het horecabedrijf toezicht wordt uitgeoefend door personen die beschikken over een vergunning op grond van de Wet op de Particuliere Beveiligingsorganisaties en Recherchebureaus.</text:p>
                </text:list-item>
              </text:list>
              <text:p text:style-name="al"/>
            </text:section>
            <text:section text:name="artikel_id1-3-2-2-5-5" text:style-name="artikel">
              <text:p text:style-name="artikel_kop_titel"><text:span text:style-name="artikel_kop_label">Artikel</text:span> <text:span text:style-name="artikel_kop_nr">5.3</text:span> Ontheffing sluitingstijden</text:p>
              <text:list text:style-name="id1-3-2-2-5-5-2">
                <text:list-item text:style-override="id1-3-2-2-5-5-2-1">
                  <text:number>1.</text:number>
                  <text:p text:style-name="al"> De burgemeester kan ten behoeve van een horecabedrijf zoals bedoeld in artikel 5.1, tweede en derde lid, ontheffing verlenen van de sluitingstijden zoals bepaald in artikel 5.1, tweede en derde lid, voor maximaal zes keer per kalenderjaar tot uiterlijk 2.00 uur ’s nachts. De ontheffing wordt geweigerd indien tevens een ontheffing op grond van artikel 4, vierde lid, van de wet is vereist en deze ontheffing niet wordt verleend.</text:p>
                </text:list-item>
              </text:list>
              <text:list text:style-name="id1-3-2-2-5-5-3">
                <text:list-item text:style-override="id1-3-2-2-5-5-3-1">
                  <text:number>2.</text:number>
                  <text:p text:style-name="al"> De burgemeester kan op verzoek van de exploitant van een horecabedrijf, in het geval van bijzondere gelegenheden, ontheffing verlenen van de sluitingstijden zoals bepaald in artikel 5.1, eerste lid.</text:p>
                </text:list-item>
              </text:list>
              <text:p text:style-name="al"/>
            </text:section>
            <text:section text:name="artikel_id1-3-2-2-5-6" text:style-name="artikel">
              <text:p text:style-name="artikel_kop_titel"><text:span text:style-name="artikel_kop_label">Artikel</text:span> <text:span text:style-name="artikel_kop_nr">5.4</text:span> Ontheffing studentensociëteit</text:p>
              <text:p text:style-name="al">De burgemeester kan ontheffing verlenen van de sluitingstijden zoals bepaald in artikel 5.1, eerste lid, voor een horecabedrijf dat uitsluitend of in hoofdzaak in gebruik is als studentensociëteit van een vereniging gelieerd aan een erkende hbo-instelling of universiteit tot maximaal 4.00 uur.</text:p>
              <text:p text:style-name="al"/>
            </text:section>
            <text:section text:name="artikel_id1-3-2-2-5-7" text:style-name="artikel">
              <text:p text:style-name="artikel_kop_titel"><text:span text:style-name="artikel_kop_label">Artikel</text:span> <text:span text:style-name="artikel_kop_nr">5.5</text:span> Weekendontheffing</text:p>
              <text:p text:style-name="al">De burgemeester kan ontheffing verlenen van de sluitingstijden zoals bepaald in artikel 5.1, eerste lid, voor de nacht van vrijdag op zaterdag en/of de nacht van zaterdag op zondag elke keer tot maximaal 4.00 uur, mits:</text:p>
              <text:list text:style-name="id1-3-2-2-5-7-3">
                <text:list-item text:style-override="id1-3-2-2-5-7-3-1">
                  <text:number>a.</text:number>
                  <text:p text:style-name="al"> bij de toe- en uitgang(en) van het horecabedrijf toezicht wordt uitgeoefend door personen die beschikken over een vergunning op grond van de Wet op de Particuliere Beveiligingsorganisaties en Recherchebureaus gedurende de periode dat het horecabedrijf is geopend tussen 2.00 uur en 4.00 uur;</text:p>
                </text:list-item>
              </text:list>
              <text:list text:style-name="id1-3-2-2-5-7-4">
                <text:list-item text:style-override="id1-3-2-2-5-7-4-1">
                  <text:number>b.</text:number>
                  <text:p text:style-name="al">de horecagelegenheid is gelegen in een aangewezen uitgaansgebied dan wel in die bijzondere gevallen dat de woon- en leefomgeving zich niet tegen de ontheffing verzet.</text:p>
                </text:list-item>
              </text:list>
              <text:p text:style-name="al"/>
            </text:section>
            <text:section text:name="artikel_id1-3-2-2-5-8" text:style-name="artikel">
              <text:p text:style-name="artikel_kop_titel"><text:span text:style-name="artikel_kop_label">Artikel</text:span> <text:span text:style-name="artikel_kop_nr">5.6</text:span> Openingstijden terrassen</text:p>
              <text:list text:style-name="id1-3-2-2-5-8-2">
                <text:list-item text:style-override="id1-3-2-2-5-8-2-1">
                  <text:number>1.</text:number>
                  <text:p text:style-name="al"> Het is verboden een terras geopend te hebben of daarop bezoekers aanwezig te hebben of toe te laten op andere tijdstippen dan van 07.00 uur tot 23.00 uur.</text:p>
                </text:list-item>
              </text:list>
              <text:list text:style-name="id1-3-2-2-5-8-3">
                <text:list-item text:style-override="id1-3-2-2-5-8-3-1">
                  <text:number>2.</text:number>
                  <text:p text:style-name="al"> Het is verboden een terras dat is gelegen binnen uitgaansgebieden, zoals bedoeld in artikel 1 onder j, geopend te hebben of daarop bezoekers aanwezig te hebben of toe te laten op andere tijdstippen dan van 07.00 uur tot 02.00 uur.</text:p>
                </text:list-item>
              </text:list>
              <text:list text:style-name="id1-3-2-2-5-8-4">
                <text:list-item text:style-override="id1-3-2-2-5-8-4-1">
                  <text:number>3.</text:number>
                  <text:p text:style-name="al"> De burgemeester kan besluiten ten behoeve van het woon- en leefklimaat de in het eerste lid genoemde openingstijden te beperken.</text:p>
                </text:list-item>
              </text:list>
              <text:list text:style-name="id1-3-2-2-5-8-5">
                <text:list-item text:style-override="id1-3-2-2-5-8-5-1">
                  <text:number>4.</text:number>
                  <text:p text:style-name="al"> De burgemeester kan ontheffing verlenen van het eerste lid genoemde verbod tot maximaal 2.00 uur indien dit naar zijn oordeel het woon- en leefklimaat in de omgeving van het terras niet schaadt.</text:p>
                </text:list-item>
              </text:list>
              <text:list text:style-name="id1-3-2-2-5-8-6">
                <text:list-item text:style-override="id1-3-2-2-5-8-6-1">
                  <text:number>5.</text:number>
                  <text:p text:style-name="al"> De burgemeester kan, als naar zijn oordeel sprake is van een bijzondere omstandigheid (van zeer tijdelijke aard), algemene ontheffing verlenen van de krachtens dit artikel geldende openings- en sluitingstijden voor een of meer bepaalde terrassen.</text:p>
                </text:list-item>
              </text:list>
              <text:p text:style-name="al"/>
            </text:section>
            <text:section text:name="artikel_id1-3-2-2-5-9" text:style-name="artikel">
              <text:p text:style-name="artikel_kop_titel"><text:span text:style-name="artikel_kop_label">Artikel</text:span> <text:span text:style-name="artikel_kop_nr">5.7</text:span> Toetsingscriteria, voorwaarden en intrekking ontheffing</text:p>
              <text:list text:style-name="id1-3-2-2-5-9-2">
                <text:list-item text:style-override="id1-3-2-2-5-9-2-1">
                  <text:number>1.</text:number>
                  <text:p text:style-name="al"> Een ontheffing als bedoeld in artikelen 5.2 tot en met 5.5 en 5.6 vierde lid, wordt alleen op aanvraag verleend.</text:p>
                  <text:p text:style-name="al">a. Bij de aanvraag als bedoeld in artikelen 5.2 en 5.5 dienen de volgende gegevens te worden overgelegd:</text:p>
                  <text:p text:style-name="al">• een vergunning op grond van de Wet op de Particuliere Beveiligingsorganisaties en Recherchebureaus van het ministerie van justitie;</text:p>
                  <text:p text:style-name="al">• een actueel legitimatiebewijs van ieder persoon die werkzaam zal zijn ten behoeve van het horecabedrijf voor het mogen uitvoeren van beveiligerswerkzaamheden (portiers pas).</text:p>
                </text:list-item>
              </text:list>
              <text:list text:style-name="id1-3-2-2-5-9-3">
                <text:list-item text:style-override="id1-3-2-2-5-9-3-1">
                  <text:number>2.</text:number>
                  <text:p text:style-name="al"> In aanvulling op de artikelen 5.1 tot en met 5.6 kan de ontheffing worden geweigerd in het belang van de openbare orde, veiligheid, zedelijkheid, volksgezondheid en ter bescherming van de woon- en leefomgeving en indien niet wordt voldaan aan de nadere regels zoals bedoeld in het vierde lid.</text:p>
                </text:list-item>
              </text:list>
              <text:list text:style-name="id1-3-2-2-5-9-4">
                <text:list-item text:style-override="id1-3-2-2-5-9-4-1">
                  <text:number>3.</text:number>
                  <text:p text:style-name="al"> Een ontheffing kan onder voorwaarden worden verleend.</text:p>
                </text:list-item>
              </text:list>
              <text:list text:style-name="id1-3-2-2-5-9-5">
                <text:list-item text:style-override="id1-3-2-2-5-9-5-1">
                  <text:number>4.</text:number>
                  <text:p text:style-name="al"> De burgemeester kan nadere regels stellen ten aanzien van hetgeen bij of krachtens dit hoofdstuk is bepaald.</text:p>
                </text:list-item>
              </text:list>
              <text:list text:style-name="id1-3-2-2-5-9-6">
                <text:list-item text:style-override="id1-3-2-2-5-9-6-1">
                  <text:number>5.</text:number>
                  <text:p text:style-name="al"> Een ontheffing kan worden ingetrokken;</text:p>
                  <text:p text:style-name="al">a. indien niet aan de voorwaarden wordt voldaan;</text:p>
                  <text:p text:style-name="al">b. indien wordt gehandeld in strijd met de bij of krachtens deze verordening gestelde voorschriften en/of nadere regels;</text:p>
                  <text:p text:style-name="al">c. in het belang van de openbare orde, veiligheid, zedelijkheid, volksgezondheid en de woon- en leefomgeving;</text:p>
                  <text:p text:style-name="al">d. op verzoek van de exploitant.</text:p>
                </text:list-item>
              </text:list>
              <text:p text:style-name="al"/>
            </text:section>
            <text:section text:name="artikel_id1-3-2-2-5-10" text:style-name="artikel">
              <text:p text:style-name="artikel_kop_titel"><text:span text:style-name="artikel_kop_label">Artikel</text:span> <text:span text:style-name="artikel_kop_nr">5.8</text:span> Bijzondere gelegenheden</text:p>
              <text:list text:style-name="id1-3-2-2-5-10-2">
                <text:list-item text:style-override="id1-3-2-2-5-10-2-1">
                  <text:number>1.</text:number>
                  <text:p text:style-name="al"> In afwijking van de openingstijden, zoals in deze afdeling vermeld, gelden voor de hierna genoemde bijzondere gelegenheden de volgende openingstijden:</text:p>
                </text:list-item>
              </text:list>
              <text:p text:style-name="al">a. in de nacht van 31 december op 1 januari (de zogenaamde ‘oudejaarsnacht’) voor:</text:p>
              <text:section text:name="table_id1-3-2-2-5-10-4" text:style-name="table">
                <text:p text:style-name="table_top"/>
                <table:table table:style-name="tgroup">
                  <table:table-column table:style-name="id1-3-2-2-5-10-4-1-1"/>
                  <table:table-column table:style-name="id1-3-2-2-5-10-4-1-2"/>
                  <table:table-row table:style-name="row">
                    <table:table-cell table:style-name="entry" table:number-rows-spanned="1" table:number-columns-spanned="1">
                      <text:p text:style-name="table_al">- reguliere horecabedrijven (artikel 5.1 lid 1) </text:p>
                      <text:p text:style-name="table_al">- horecabedrijven met een ontheffing voor een studentensociëteit (artikel 5.4) of weekendontheffing (artikel 5.5)</text:p>
                      <text:p text:style-name="table_al">- terrassen (artikel 5.6)</text:p>
                    </table:table-cell>
                    <table:table-cell table:style-name="entry" table:number-rows-spanned="1" table:number-columns-spanned="1">
                      <text:p text:style-name="table_al">van 7.00 uur op 31 december tot 07.00 uur op 1 januari</text:p>
                    </table:table-cell>
                  </table:table-row>
                  <table:table-row table:style-name="row">
                    <table:table-cell table:style-name="entry" table:number-rows-spanned="1" table:number-columns-spanned="1">
                      <text:p text:style-name="table_al">horecabedrijven met een ontheffing voor een nachtzaak (artikel 5.2)</text:p>
                    </table:table-cell>
                    <table:table-cell table:style-name="entry" table:number-rows-spanned="1" table:number-columns-spanned="1">
                      <text:p text:style-name="table_al">van 15.00 uur op 31 december tot 7:00 uur op </text:p>
                      <text:p text:style-name="table_al">1 januari</text:p>
                    </table:table-cell>
                  </table:table-row>
                </table:table>
                <text:p text:style-name="table_bottom"/>
              </text:section>
              <text:p text:style-name="al">b. tijdens Carnaval voor:</text:p>
              <text:section text:name="table_id1-3-2-2-5-10-6" text:style-name="table">
                <text:p text:style-name="table_top"/>
                <table:table table:style-name="tgroup">
                  <table:table-column table:style-name="id1-3-2-2-5-10-6-1-1"/>
                  <table:table-column table:style-name="id1-3-2-2-5-10-6-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7.00 uur op zaterdag tot 03.00 uur op zondag. </text:p>
                      <text:p text:style-name="table_al">van 7.00 uur op zondag tot 03.00 uur op maandag.</text:p>
                      <text:p text:style-name="table_al">van 7.00 uur op maandag tot 03.00 uur op dinsdag.</text:p>
                      <text:p text:style-name="table_al">van 07.00 uur op dinsdag tot 01.00 uur op woensdag. </text:p>
                    </table:table-cell>
                  </table:table-row>
                  <table:table-row table:style-name="row">
                    <table:table-cell table:style-name="entry" table:number-rows-spanned="1" table:number-columns-spanned="1">
                      <text:p text:style-name="table_al">horecabedrijven met een ontheffing voor een nachtzaak (artikel 5.2)</text:p>
                    </table:table-cell>
                    <table:table-cell table:style-name="entry" table:number-rows-spanned="1" table:number-columns-spanned="1">
                      <text:p text:style-name="table_al">van 07.00 uur op vrijdag tot 05.00 uur op zaterdag.</text:p>
                      <text:p text:style-name="table_al">van 07.00 uur op zaterdag tot 05.00 uur op zondag.</text:p>
                      <text:p text:style-name="table_al">van 07.00 uur op zondag tot 04.00 uur op maandag.</text:p>
                      <text:p text:style-name="table_al">van 07.00 uur op maandag tot 04.00 uur op dinsdag.</text:p>
                      <text:p text:style-name="table_al">van 07.00 uur op dinsdag tot 01.00 uur op woensdag.</text:p>
                    </table:table-cell>
                  </table:table-row>
                </table:table>
                <text:p text:style-name="table_bottom"/>
              </text:section>
              <text:p text:style-name="al">c. tijdens Koningsnacht- en dag voor:</text:p>
              <text:section text:name="table_id1-3-2-2-5-10-8" text:style-name="table">
                <text:p text:style-name="table_top"/>
                <table:table table:style-name="tgroup">
                  <table:table-column table:style-name="id1-3-2-2-5-10-8-1-1"/>
                  <table:table-column table:style-name="id1-3-2-2-5-10-8-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07.00 uur 26 april tot 03.00 uur 27 april</text:p>
                    </table:table-cell>
                  </table:table-row>
                  <table:table-row table:style-name="row">
                    <table:table-cell table:style-name="entry" table:number-rows-spanned="1" table:number-columns-spanned="1">
                      <text:p text:style-name="table_al">horecabedrijven met een ontheffing voor een nachtzaak (artikel 5.2)</text:p>
                    </table:table-cell>
                    <table:table-cell table:style-name="entry" table:number-rows-spanned="1" table:number-columns-spanned="1">
                      <text:p text:style-name="table_al">van 07.00 uur 27 april tot 04.00/ 05.00* uur 28 april</text:p>
                      <text:p text:style-name="table_al">*wanneer 28 april op vrijdag of zaterdag valt</text:p>
                    </table:table-cell>
                  </table:table-row>
                </table:table>
                <text:p text:style-name="table_bottom"/>
              </text:section>
              <text:p text:style-name="al">d. in de nacht van eerste op tweede paasdag voor:</text:p>
              <text:section text:name="table_id1-3-2-2-5-10-10" text:style-name="table">
                <text:p text:style-name="table_top"/>
                <table:table table:style-name="tgroup">
                  <table:table-column table:style-name="id1-3-2-2-5-10-10-1-1"/>
                  <table:table-column table:style-name="id1-3-2-2-5-10-10-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07.00 uur op zondag tot 03.00 uur op maandag</text:p>
                    </table:table-cell>
                  </table:table-row>
                </table:table>
                <text:p text:style-name="table_bottom"/>
              </text:section>
              <text:p text:style-name="al">e. in de nacht van eerste op tweede pinksterdag voor:</text:p>
              <text:section text:name="table_id1-3-2-2-5-10-12" text:style-name="table">
                <text:p text:style-name="table_top"/>
                <table:table table:style-name="tgroup">
                  <table:table-column table:style-name="id1-3-2-2-5-10-12-1-1"/>
                  <table:table-column table:style-name="id1-3-2-2-5-10-12-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07.00 uur op zondag tot 03.00 uur op maandag</text:p>
                    </table:table-cell>
                  </table:table-row>
                </table:table>
                <text:p text:style-name="table_bottom"/>
              </text:section>
              <text:p text:style-name="al">f. in de nacht van 24 op 25 december voor:</text:p>
              <text:section text:name="table_id1-3-2-2-5-10-14" text:style-name="table">
                <text:p text:style-name="table_top"/>
                <table:table table:style-name="tgroup">
                  <table:table-column table:style-name="id1-3-2-2-5-10-14-1-1"/>
                  <table:table-column table:style-name="id1-3-2-2-5-10-14-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07.00 uur op 24 december tot 03.00 uur op 25 december</text:p>
                    </table:table-cell>
                  </table:table-row>
                </table:table>
                <text:p text:style-name="table_bottom"/>
              </text:section>
              <text:p text:style-name="al">g. in de nacht van 26 op 27 december voor:</text:p>
              <text:section text:name="table_id1-3-2-2-5-10-16" text:style-name="table">
                <text:p text:style-name="table_top"/>
                <table:table table:style-name="tgroup">
                  <table:table-column table:style-name="id1-3-2-2-5-10-16-1-1"/>
                  <table:table-column table:style-name="id1-3-2-2-5-10-16-1-2"/>
                  <table:table-row table:style-name="row">
                    <table:table-cell table:style-name="entry" table:number-rows-spanned="1" table:number-columns-spanned="1">
                      <text:p text:style-name="table_al">reguliere horecabedrijven (artikel 5.1 lid 1) en terrassen (artikel 5.6)</text:p>
                    </table:table-cell>
                    <table:table-cell table:style-name="entry" table:number-rows-spanned="1" table:number-columns-spanned="1">
                      <text:p text:style-name="table_al">van 07.00 uur op 26 december tot 03.00 uur op 27 december</text:p>
                    </table:table-cell>
                  </table:table-row>
                </table:table>
                <text:p text:style-name="table_bottom"/>
              </text:section>
              <text:list text:style-name="id1-3-2-2-5-10-17">
                <text:list-item text:style-override="id1-3-2-2-5-10-17-1">
                  <text:number>2.</text:number>
                  <text:p text:style-name="al"> Op de dag van het wijzigen (wijzigingsdag) van de wettelijke tijd (zomer- en wintertijd) bij of krachtens de ‘Wet nadere regelgeving wettelijke tijd’ zullen de openingstijden gelden van de dag direct voorafgaand aan de wijzigingsdag.</text:p>
                </text:list-item>
              </text:list>
              <text:list text:style-name="id1-3-2-2-5-10-18">
                <text:list-item text:style-override="id1-3-2-2-5-10-18-1">
                  <text:number>3.</text:number>
                  <text:p text:style-name="al"> Een horecabedrijf gelegen in een uitgaansgebied, zoals vermeld onder artikel 1 sub j, mag gedurende de verruimde openingstijden tijdens de in het eerste lid onder sub a en b genoemde bijzondere gelegenheid uitsluitend geopend zijn mits bij de toe- en uitgang(en) van het horecabedrijf toezicht wordt uitgeoefend door personen die beschikken over een vergunning op grond van de Wet op de Particuliere Beveiligingsorganisaties en Recherchebureaus.</text:p>
                </text:list-item>
              </text:list>
              <text:p text:style-name="al"/>
            </text:section>
            <text:section text:name="artikel_id1-3-2-2-5-11" text:style-name="artikel">
              <text:p text:style-name="artikel_kop_titel"><text:span text:style-name="artikel_kop_label">Artikel</text:span> <text:span text:style-name="artikel_kop_nr">5.9</text:span> Beslistermijn</text:p>
              <text:list text:style-name="id1-3-2-2-5-11-2">
                <text:list-item text:style-override="id1-3-2-2-5-11-2-1">
                  <text:number>1.</text:number>
                  <text:p text:style-name="al"> De burgemeester beslist op de aanvraag om ontheffing binnen acht weken na de dag waarop de aanvraag is ingekomen.</text:p>
                </text:list-item>
              </text:list>
              <text:list text:style-name="id1-3-2-2-5-11-3">
                <text:list-item text:style-override="id1-3-2-2-5-11-3-1">
                  <text:number>2.</text:number>
                  <text:p text:style-name="al"> De burgemeester kan zijn beslissing voor ten hoogste acht weken verdagen.</text:p>
                </text:list-item>
              </text:list>
              <text:list text:style-name="id1-3-2-2-5-11-4">
                <text:list-item text:style-override="id1-3-2-2-5-11-4-1">
                  <text:number>3.</text:number>
                  <text:p text:style-name="al"> Paragraaf 4.1.3.3 van de Algemene wet bestuursrecht (positieve fictieve beschikking bij niet tijdig beslissen) is niet van toepassing op ontheffingen op basis van deze afdeling.</text:p>
                </text:list-item>
              </text:list>
              <text:p text:style-name="al"/>
            </text:section>
            <text:section text:name="artikel_id1-3-2-2-5-12" text:style-name="artikel">
              <text:p text:style-name="artikel_kop_titel"><text:span text:style-name="artikel_kop_label">Artikel</text:span> <text:span text:style-name="artikel_kop_nr">5.10</text:span> Afwijkende sluitingstijden: algehele sluiting</text:p>
              <text:list text:style-name="id1-3-2-2-5-12-2">
                <text:list-item text:style-override="id1-3-2-2-5-12-2-1">
                  <text:number>1.</text:number>
                  <text:p text:style-name="al"> De burgemeester kan in het belang van de openbare orde, veiligheid, zedelijkheid of volksgezondheid, of in geval van bijzondere omstandigheden, te zijner beoordeling, bij openbaar bekend te maken besluit tijdelijke andere dan de krachtens artikel 5.1 geldende sluitingsuren vaststellen of tijdelijk de algehele sluiting van een of meer horecabedrijven bevelen.</text:p>
                </text:list-item>
              </text:list>
              <text:list text:style-name="id1-3-2-2-5-12-3">
                <text:list-item text:style-override="id1-3-2-2-5-12-3-1">
                  <text:number>2.</text:number>
                  <text:p text:style-name="al"> Een besluit, zoals bedoeld in het eerste lid, wordt onmiddellijk ter kennis gebracht van de exploitant en de leidinggevende van een horecabedrijf.</text:p>
                </text:list-item>
              </text:list>
              <text:p text:style-name="al"/>
            </text:section>
            <text:p text:style-name="hoofdstuk_bottom"/>
          </text:section>
          <text:section text:name="hoofdstuk_id1-3-2-2-6" text:style-name="hoofdstuk">
            <text:p text:style-name="artikel_kop_titel"><text:span text:style-name="label">Afdeling 6 Bijzondere en paracommerciële horeca</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6.1</text:span> Schenktijden</text:p>
              <text:p text:style-name="al">Het is verboden om voor 17.00 uur ‘s-middags alcoholhoudende drank te verstrekken in een inrichting waarin het horecabedrijf wordt uitgeoefend, die deel uitmaakt van een gebouw dat of waarvan een onderdeel uitsluitend of in hoofdzaak wordt gebruikt om onderwijs te geven aan personen die merendeels de leeftijd van achttien jaar nog niet hebben bereikt. Het verstrekken van alcohol moet worden gestaakt op het tijdstip dat het horecabedrijf ingevolge afdeling 5 van deze verordening voor bezoekers moet zijn gesloten.</text:p>
              <text:p text:style-name="al"/>
            </text:section>
            <text:section text:name="artikel_id1-3-2-2-6-4" text:style-name="artikel">
              <text:p text:style-name="artikel_kop_titel"><text:span text:style-name="artikel_kop_label">Artikel</text:span> <text:span text:style-name="artikel_kop_nr">6.2</text:span> Schenktijden paracommerciële inrichtingen</text:p>
              <text:list text:style-name="id1-3-2-2-6-4-2">
                <text:list-item text:style-override="id1-3-2-2-6-4-2-1">
                  <text:number>1.</text:number>
                  <text:p text:style-name="al"> Het verstrekken van alcoholhoudende drank in paracommerciële inrichtingen is uitsluitend toegestaan gedurende de tijdstippen dat dat voornoemde inrichting ingevolge afdeling 5 van deze verordening voor publiek mag zijn geopend.</text:p>
                </text:list-item>
              </text:list>
              <text:list text:style-name="id1-3-2-2-6-4-3">
                <text:list-item text:style-override="id1-3-2-2-6-4-3-1">
                  <text:number>2.</text:number>
                  <text:p text:style-name="al"> Het is verboden in een paracommerciële inrichting, die zich naast activiteiten van educatieve aard richt op de exploitatie van een horecabedrijf in eigen beheer, voor 17.00 uur ’s middags alcoholhoudende dranken te verstrekken mits de educatieve activiteiten zich richten op personen die merendeels de leeftijd van achttien jaar nog niet hebben bereikt. Het verstrekken van alcohol moet worden gestaakt op het tijdstip dat de inrichting ingevolge afdeling 5 van deze verordening voor bezoekers moet zijn gesloten.</text:p>
                </text:list-item>
              </text:list>
              <text:p text:style-name="al"/>
            </text:section>
            <text:section text:name="artikel_id1-3-2-2-6-5" text:style-name="artikel">
              <text:p text:style-name="artikel_kop_titel"><text:span text:style-name="artikel_kop_label">Artikel</text:span> <text:span text:style-name="artikel_kop_nr">6.3</text:span> Privé-bijeenkomsten en bijeenkomsten derden</text:p>
              <text:p text:style-name="al">Ter voorkoming van oneerlijke mededinging is het verboden in een paracommerciële inrichting alcoholhoudende drank te verstrekken:</text:p>
              <text:p text:style-name="al">a. tijdens bijeenkomsten van persoonlijke aard, zoals bruiloften en partijen, of</text:p>
              <text:p text:style-name="al">b. tijdens bijeenkomsten die gericht zijn op personen die niet of niet rechtstreeks bij de activiteiten van de beherende paracommerciële rechtspersoon zijn betrokken.</text:p>
              <text:p text:style-name="al"/>
            </text:section>
            <text:section text:name="artikel_id1-3-2-2-6-6" text:style-name="artikel">
              <text:p text:style-name="artikel_kop_titel"><text:span text:style-name="artikel_kop_label">Artikel</text:span> <text:span text:style-name="artikel_kop_nr">6.4</text:span> Aanvullende vragen aan paracommerciële rechtspersonen</text:p>
              <text:list text:style-name="id1-3-2-2-6-6-2">
                <text:list-item text:style-override="id1-3-2-2-6-6-2-1">
                  <text:number>1.</text:number>
                  <text:p text:style-name="al"> 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
              <text:list text:style-name="id1-3-2-2-6-6-3">
                <text:list-item text:style-override="id1-3-2-2-6-6-3-1">
                  <text:number>2.</text:number>
                  <text:p text:style-name="al"> 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text:p>
                </text:list-item>
              </text:list>
              <text:p text:style-name="al"/>
            </text:section>
            <text:section text:name="artikel_id1-3-2-2-6-7" text:style-name="artikel">
              <text:p text:style-name="artikel_kop_titel"><text:span text:style-name="artikel_kop_label">Artikel</text:span> <text:span text:style-name="artikel_kop_nr">6.5</text:span> Facultatieve ontheffingen</text:p>
              <text:list text:style-name="id1-3-2-2-6-7-2">
                <text:list-item text:style-override="id1-3-2-2-6-7-2-1">
                  <text:number>1.</text:number>
                  <text:p text:style-name="al"> De burgemeester kan - onverminderd artikel 4, vierde lid, van de wet - op aanvraag permanent, dan wel tijdelijk, ontheffing verlenen van hetgeen is bepaald in de in artikelen 6.1 tot en met 6.2 gestelde verboden. Aan deze ontheffing kunnen voorschriften en beperkingen worden verbonden.</text:p>
                </text:list-item>
              </text:list>
              <text:list text:style-name="id1-3-2-2-6-7-3">
                <text:list-item text:style-override="id1-3-2-2-6-7-3-1">
                  <text:number>2.</text:number>
                  <text:p text:style-name="al"> Paragraaf 4.1.3.3. van de Algemene wet bestuursrecht is niet van toepassing op de aanvraag om ontheffingen als bedoeld in dit artikel.</text:p>
                </text:list-item>
              </text:list>
              <text:p text:style-name="al"/>
            </text:section>
            <text:section text:name="artikel_id1-3-2-2-6-8" text:style-name="artikel">
              <text:p text:style-name="artikel_kop_titel"><text:span text:style-name="artikel_kop_label">Artikel</text:span> <text:span text:style-name="artikel_kop_nr">6.6</text:span> Intrekkingsgronden ontheffing</text:p>
              <text:p text:style-name="al">De in artikel 6.5 bedoelde ontheffingen kunnen worden ingetrokken of gewijzigd indien:</text:p>
              <text:list text:style-name="id1-3-2-2-6-8-3">
                <text:list-item text:style-override="id1-3-2-2-6-8-3-1">
                  <text:number>a.</text:number>
                  <text:p text:style-name="al"> ter verkrijging daarvan onjuiste dan wel onvolledige gegevens zijn verstrekt;</text:p>
                </text:list-item>
              </text:list>
              <text:list text:style-name="id1-3-2-2-6-8-4">
                <text:list-item text:style-override="id1-3-2-2-6-8-4-1">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
              <text:list text:style-name="id1-3-2-2-6-8-5">
                <text:list-item text:style-override="id1-3-2-2-6-8-5-1">
                  <text:number>c.</text:number>
                  <text:p text:style-name="al"> zich feiten hebben voorgedaan, die de vrees wettigen, dat het van kracht blijven van de ontheffing gevaar oplevert voor de openbare orde, volksgezondheid, veiligheid of zedelijkheid;</text:p>
                </text:list-item>
              </text:list>
              <text:list text:style-name="id1-3-2-2-6-8-6">
                <text:list-item text:style-override="id1-3-2-2-6-8-6-1">
                  <text:number>d.</text:number>
                  <text:p text:style-name="al"> de aan de ontheffing verbonden voorschriften en beperkingen niet zijn of worden nagekomen;</text:p>
                </text:list-item>
              </text:list>
              <text:list text:style-name="id1-3-2-2-6-8-7">
                <text:list-item text:style-override="id1-3-2-2-6-8-7-1">
                  <text:number>e.</text:number>
                  <text:p text:style-name="al"> van de ontheffing geen gebruik wordt gemaakt binnen een daarin gestelde termijn dan wel, bij gebreke van een dergelijke termijn, binnen een redelijke termijn;</text:p>
                </text:list-item>
              </text:list>
              <text:list text:style-name="id1-3-2-2-6-8-8">
                <text:list-item text:style-override="id1-3-2-2-6-8-8-1">
                  <text:number>f.</text:number>
                  <text:p text:style-name="al">de houder van de ontheffing dit verzoekt.</text:p>
                </text:list-item>
              </text:list>
              <text:p text:style-name="al"/>
            </text:section>
            <text:p text:style-name="hoofdstuk_bottom"/>
          </text:section>
          <text:section text:name="hoofdstuk_id1-3-2-2-7" text:style-name="hoofdstuk">
            <text:p text:style-name="artikel_kop_titel"><text:span text:style-name="label">Afdeling 7 Bepalingen voor detailhandel</text:span> </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7.1</text:span> Voorschriften slijterijen</text:p>
              <text:p text:style-name="al">De burgemeester kan aan een vergunning voor een slijtersbedrijf voorschriften verbinden. Deze voorschriften kunnen alleen worden gesteld:</text:p>
              <text:p text:style-name="al">a. ter bescherming van de volksgezondheid;</text:p>
              <text:p text:style-name="al">b. in het belang van de openbare orde;</text:p>
              <text:p text:style-name="al">c. ter bevordering van de naleving van artikel 20 van de wet.</text:p>
              <text:p text:style-name="al"/>
            </text:section>
            <text:p text:style-name="hoofdstuk_bottom"/>
          </text:section>
          <text:section text:name="hoofdstuk_id1-3-2-2-8" text:style-name="hoofdstuk">
            <text:p text:style-name="artikel_kop_titel"><text:span text:style-name="label">Afdeling 8 Straf- en slotbepalingen</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Strafbepaling</text:p>
              <text:p text:style-name="al">Overtreding van het bij of krachtens deze verordening bepaalde wordt, voor zover niet reeds bij of krachtens de wet strafbaar gesteld, gestraft met hechtenis van ten hoogste drie maanden of geldboete van de tweede categorie. Overtreding van het bij of krachtens deze verordening bepaalde kan bovendien worden gestraft met openbaarmaking van de rechterlijke uitspraak.</text:p>
              <text:p text:style-name="al"/>
            </text:section>
            <text:section text:name="artikel_id1-3-2-2-8-4" text:style-name="artikel">
              <text:p text:style-name="artikel_kop_titel"><text:span text:style-name="artikel_kop_label">Artikel</text:span> <text:span text:style-name="artikel_kop_nr">8.2</text:span> Toezichthouders</text:p>
              <text:p text:style-name="al">Met het toezicht op de naleving van het bepaalde bij of krachtens deze verordening zijn, naast de ambtenaren aangewezen in de artikelen 141 en 142 van het Wetboek van Strafvordering tevens belast de bij besluit van de burgemeester aan te wijzen personen.</text:p>
              <text:p text:style-name="al"/>
            </text:section>
            <text:section text:name="artikel_id1-3-2-2-8-5" text:style-name="artikel">
              <text:p text:style-name="artikel_kop_titel"><text:span text:style-name="artikel_kop_label">Artikel</text:span> <text:span text:style-name="artikel_kop_nr">8.3</text:span> Het binnentreden in woningen en gebouwen</text:p>
              <text:p text:style-name="al">Zij die belast zijn met de zorg voor de nakoming van de bij of krachtens deze verordening gegeven voorschriften die strekken tot handhaving van de openbare orde of veiligheid of bescherming van het leven of de gezondheid van personen, zijn bevoegd tot het binnentreden in een woning zonder toestemming van de bewoner en van gebouwen zonder toestemming van de rechthebbende.</text:p>
              <text:p text:style-name="al"/>
            </text:section>
            <text:section text:name="artikel_id1-3-2-2-8-6" text:style-name="artikel">
              <text:p text:style-name="artikel_kop_titel"><text:span text:style-name="artikel_kop_label">Artikel</text:span> <text:span text:style-name="artikel_kop_nr">8.4</text:span> Inwerkingtreding</text:p>
              <text:list text:style-name="id1-3-2-2-8-6-2">
                <text:list-item text:style-override="id1-3-2-2-8-6-2-1">
                  <text:number>1.</text:number>
                  <text:p text:style-name="al"> De Horecaverordening ’s-Hertogenbosch 2012 wordt ingetrokken.</text:p>
                </text:list-item>
              </text:list>
              <text:list text:style-name="id1-3-2-2-8-6-3">
                <text:list-item text:style-override="id1-3-2-2-8-6-3-1">
                  <text:number>2.</text:number>
                  <text:p text:style-name="al"> Deze verordening treedt in werking op de achtste dag na die waarop zij is bekendgemaakt.</text:p>
                </text:list-item>
              </text:list>
              <text:p text:style-name="al"/>
            </text:section>
            <text:section text:name="artikel_id1-3-2-2-8-7" text:style-name="artikel">
              <text:p text:style-name="artikel_kop_titel"><text:span text:style-name="artikel_kop_label">Artikel</text:span> <text:span text:style-name="artikel_kop_nr">8.5</text:span> Overgangsbepaling</text:p>
              <text:p text:style-name="al">Besluiten, genomen krachtens de verordening bedoeld in artikel 8.4, die golden op het moment van de inwerkingtreding van deze verordening en waarvoor deze verordening overeenkomstige besluiten kent, gelden als besluiten genomen krachtens deze verordening, met dien verstande dat een exploitatievergunning niet overdraagbaar is.</text:p>
              <text:p text:style-name="al"/>
            </text:section>
            <text:section text:name="artikel_id1-3-2-2-8-8" text:style-name="artikel">
              <text:p text:style-name="artikel_kop_titel"><text:span text:style-name="artikel_kop_label">Artikel</text:span> <text:span text:style-name="artikel_kop_nr">8.6</text:span> Citeertitel</text:p>
              <text:p text:style-name="al">Deze verordening kan worden aangehaald onder de titel Horecaverordening ’s-Hertogenbosch 2017.</text:p>
              <text:p text:style-name="al"/>
              <text:p text:style-name="al">Aldus besloten in de openbare vergadering van de raad, gehouden op 3 maart 2020.</text:p>
              <text:p text:style-name="al"/>
              <text:p text:style-name="al">De griffier,</text:p>
              <text:p text:style-name="al">drs. W.G. Amesz,</text:p>
              <text:p text:style-name="al"/>
              <text:p text:style-name="al">De burgemeester,</text:p>
              <text:p text:style-name="al">drs. J.M.L.N. Mik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79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9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9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Gemeentewet]|[1.0:c:BWBR0005416&amp;g=2020-01-01</meta:user-defined>
    <meta:user-defined meta:name="DCTERMS.alternative">Horecaverordening 's-Hertogenbosch 2017</meta:user-defined>
    <dc:language>nl</dc:language>
    <meta:user-defined meta:name="OVERHEID.Gemeente/DC.spatial">'s-Hertogenbosch</meta:user-defined>
    <meta:user-defined meta:name="DC.title">Horecaverordening ’s-Hertogenbosch 2017</meta:user-defined>
    <meta:user-defined meta:name="DCTERMS.W3CDTF/DCTERMS.available">2020-03-13</meta:user-defined>
    <meta:user-defined meta:name="DCTERMS.W3CDTF/OVERHEIDop.jaargang">2020</meta:user-defined>
    <meta:user-defined meta:name="OVERHEIDop.publicationIssue">67796</meta:user-defined>
    <meta:user-defined meta:name="OVERHEIDop.betreftRegeling">CVDR638166_1</meta:user-defined>
    <meta:user-defined meta:name="xs:date/OVERHEIDop.startdatum">2020-03-21</meta:user-defined>
    <meta:user-defined meta:name="OVERHEIDop.GmbID/DC.identifier">gmb-2020-67796</meta:user-defined>
    <meta:user-defined meta:name="OVERHEIDop.versieInformatie"/>
  </office:meta>
</office:document-meta>
</file>