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rnelis Kooijmanlaan 7 in Bergen (NH), het plaatsen van een dakkapel, datum ontvangst 4 maart 2020 (WABO20004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73 520614</meta:user-defined>
    <meta:user-defined meta:name="DC.title">Gemeente Bergen, ontvangen aanvraag Omgevingsvergunning, Cornelis Kooijmanlaan 7 in Bergen (NH), het plaatsen van een dakkapel, datum ontvangst 4 maart 2020 (WABO2000448)</meta:user-defined>
    <meta:user-defined meta:name="OVERHEID.PostcodeHuisnummer/OVERHEIDop.postcodeHuisnummer">1862GG 7</meta:user-defined>
    <meta:user-defined meta:name="OVERHEIDop.straatnaam">Cornelis Kooijmanlaan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83</meta:user-defined>
    <meta:user-defined meta:name="OVERHEIDop.GmbID/DC.identifier">gmb-2020-67783</meta:user-defined>
    <meta:user-defined meta:name="OVERHEIDop.versieInformatie"/>
  </office:meta>
</office:document-meta>
</file>