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cob Kalffweg 4 in Bergen aan Zee, het wijzigen van de voorgevel en het aanleggen van een terras met terrasafscheiding, datum ontvangst 2 maart 2020 (WABO20004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87 519577</meta:user-defined>
    <meta:user-defined meta:name="DC.title">Gemeente Bergen, ontvangen aanvraag Omgevingsvergunning, Jacob Kalffweg 4 in Bergen aan Zee, het wijzigen van de voorgevel en het aanleggen van een terras met terrasafscheiding, datum ontvangst 2 maart 2020 (WABO2000433)</meta:user-defined>
    <meta:user-defined meta:name="OVERHEID.PostcodeHuisnummer/OVERHEIDop.postcodeHuisnummer">1865AR 4</meta:user-defined>
    <meta:user-defined meta:name="OVERHEIDop.straatnaam">Jacob Kalffweg</meta:user-defined>
    <meta:user-defined meta:name="OVERHEIDop.woonplaats">Bergen aan Z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76</meta:user-defined>
    <meta:user-defined meta:name="OVERHEIDop.GmbID/DC.identifier">gmb-2020-67776</meta:user-defined>
    <meta:user-defined meta:name="OVERHEIDop.versieInformatie"/>
  </office:meta>
</office:document-meta>
</file>