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15, 2020-02107, plaatsen dakopbouw op 1e verdieping en uitbreiding achterzijde woning met dakterras, 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1.191 490931.104</meta:user-defined>
    <meta:user-defined meta:name="DC.title">Haarlem, ingekomen aanvraag omgevingsvergunning Spaarnhovenstraat 15, 2020-02107, plaatsen dakopbouw op 1e verdieping en uitbreiding achterzijde woning met dakterras, 8 maart 2020 De bovenstaande aanvraag is binnengekomen, deze ligt niet ter inzage en is niet digitaal te volgen.</meta:user-defined>
    <meta:user-defined meta:name="OVERHEID.PostcodeHuisnummer/OVERHEIDop.postcodeHuisnummer">2022TJ 15</meta:user-defined>
    <meta:user-defined meta:name="OVERHEIDop.straatnaam">Spaarnhoven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74</meta:user-defined>
    <meta:user-defined meta:name="OVERHEIDop.GmbID/DC.identifier">gmb-2020-67774</meta:user-defined>
    <meta:user-defined meta:name="OVERHEIDop.versieInformatie"/>
  </office:meta>
</office:document-meta>
</file>