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Bergen aan Zee 1 in Bergen aan Zee, het verplaatsen en het wijzigen van strandpaviljoen 'Noorderlicht', datum ontvangst 2 maart 2020 (WABO20004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77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63.92 520502.34</meta:user-defined>
    <meta:user-defined meta:name="DC.title">Gemeente Bergen, ontvangen aanvraag Omgevingsvergunning, Strand Bergen aan Zee 1 in Bergen aan Zee, het verplaatsen en het wijzigen van strandpaviljoen 'Noorderlicht', datum ontvangst 2 maart 2020 (WABO2000432)</meta:user-defined>
    <meta:user-defined meta:name="OVERHEID.PostcodeHuisnummer/OVERHEIDop.postcodeHuisnummer">1865AT 1</meta:user-defined>
    <meta:user-defined meta:name="OVERHEIDop.straatnaam">Strand Bergen aan Zee</meta:user-defined>
    <meta:user-defined meta:name="OVERHEIDop.woonplaats">Bergen aan Ze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771</meta:user-defined>
    <meta:user-defined meta:name="OVERHEIDop.GmbID/DC.identifier">gmb-2020-67771</meta:user-defined>
    <meta:user-defined meta:name="OVERHEIDop.versieInformatie"/>
  </office:meta>
</office:document-meta>
</file>