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- verlening omgevingsvergunning - verbouwen van een kantoorpand naar twee appartementen - Kortegracht 26 en 2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gracht 26 en 26A, het verbouwen van een kantoorpand naar twee appartementen, 28-02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34</meta:user-defined>
    <dc:language>nl</dc:language>
    <meta:user-defined meta:name="OVERHEID.EPSG28992/DC.spatial">155277.15 462942.97</meta:user-defined>
    <meta:user-defined meta:name="DC.title">Gemeente Amersfoort, - verlening omgevingsvergunning - verbouwen van een kantoorpand naar twee appartementen - Kortegracht 26 en 26A, Amersfoort</meta:user-defined>
    <meta:user-defined meta:name="OVERHEID.PostcodeHuisnummer/OVERHEIDop.postcodeHuisnummer">3811KH 26</meta:user-defined>
    <meta:user-defined meta:name="OVERHEIDop.straatnaam">Kortegrach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68</meta:user-defined>
    <meta:user-defined meta:name="OVERHEIDop.GmbID/DC.identifier">gmb-2020-67768</meta:user-defined>
    <meta:user-defined meta:name="OVERHEIDop.versieInformatie"/>
  </office:meta>
</office:document-meta>
</file>