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kader van het Activiteitenbesluit ontvangen voor: </text:p>
            <text:p text:style-name="tussenkopcur">Uithuizen</text:p>
            <text:p text:style-name="common-al"> • het veranderen van een bedrijf, Emmaweg 7 (28- 2-2020) 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EPSG28992/DC.spatial">239774 606988</meta:user-defined>
    <meta:user-defined meta:name="DC.title">Melding activiteitenbesluit</meta:user-defined>
    <meta:user-defined meta:name="OVERHEID.PostcodeHuisnummer/OVERHEIDop.postcodeHuisnummer">9981VA 7</meta:user-defined>
    <meta:user-defined meta:name="OVERHEIDop.straatnaam">Emmaweg</meta:user-defined>
    <meta:user-defined meta:name="OVERHEIDop.woonplaats">Uithuiz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63</meta:user-defined>
    <meta:user-defined meta:name="OVERHEIDop.GmbID/DC.identifier">gmb-2020-67763</meta:user-defined>
    <meta:user-defined meta:name="OVERHEIDop.versieInformatie"/>
  </office:meta>
</office:document-meta>
</file>