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oor Café de Boemel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oise Meren heeft op grond van artikel 2.29 lid 3 van de Algemene Plaatselijke Verordening (APV) ontheffing verleend van de geldende sluitingstijd aan de Café de Boemel, Herenstraat 45 te Bussum voor donderdag 16 april (tot 04:00 uur), dinsdag 7 juli 2020 (tot 02.00 uur) , woensdag 8 juli 2020 (tot 02.00 uur) en zondag 12 juli 2020 (tot 02.00 uur). De ontheffing voor 7, 8 en 12 juli 2020 (EK voetbal) wordt enkel verleend indien het Nederlands Elftal daadwerkelijk de halve finale/finale bereikt. (Verzonden op 6 maart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75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5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5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20.705 476146.166</meta:user-defined>
    <meta:user-defined meta:name="DC.title">Ontheffing sluitingstijd voor Café de Boemel te Bussum</meta:user-defined>
    <meta:user-defined meta:name="OVERHEID.PostcodeHuisnummer/OVERHEIDop.postcodeHuisnummer">1404HC 45</meta:user-defined>
    <meta:user-defined meta:name="OVERHEIDop.straatnaam">Herenstraat</meta:user-defined>
    <meta:user-defined meta:name="OVERHEIDop.woonplaats">Bussum</meta:user-defined>
    <meta:user-defined meta:name="DCTERMS.W3CDTF/DCTERMS.available">2020-03-13</meta:user-defined>
    <meta:user-defined meta:name="DCTERMS.W3CDTF/OVERHEIDop.jaargang">2020</meta:user-defined>
    <meta:user-defined meta:name="OVERHEIDop.publicationIssue">67759</meta:user-defined>
    <meta:user-defined meta:name="OVERHEIDop.GmbID/DC.identifier">gmb-2020-67759</meta:user-defined>
    <meta:user-defined meta:name="OVERHEIDop.versieInformatie"/>
  </office:meta>
</office:document-meta>
</file>