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Agility 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 Agility wedstrijd</text:p>
            <text:p text:style-name="common-al">Datum: 22 augustus 2020 t/m 23 augustus 2020</text:p>
            <text:p text:style-name="common-al">Locatie: Drielsedijk 15</text:p>
            <text:p text:style-name="common-al">Dossiernummer: 44304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8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7758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758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7890.041 442294.472</meta:user-defined>
    <meta:user-defined meta:name="DC.title">Gemeente Arnhem - Aanvraag evenementenvergunning, Agility wedstrijd</meta:user-defined>
    <meta:user-defined meta:name="OVERHEID.PostcodeHuisnummer/OVERHEIDop.postcodeHuisnummer">6841HJ 15</meta:user-defined>
    <meta:user-defined meta:name="OVERHEIDop.straatnaam">Drielsedijk</meta:user-defined>
    <meta:user-defined meta:name="OVERHEIDop.woonplaats">Arnhem</meta:user-defined>
    <meta:user-defined meta:name="DCTERMS.W3CDTF/DCTERMS.available">2020-03-13</meta:user-defined>
    <meta:user-defined meta:name="DCTERMS.W3CDTF/OVERHEIDop.jaargang">2020</meta:user-defined>
    <meta:user-defined meta:name="OVERHEIDop.publicationIssue">67758</meta:user-defined>
    <meta:user-defined meta:name="OVERHEIDop.GmbID/DC.identifier">gmb-2020-67758</meta:user-defined>
    <meta:user-defined meta:name="OVERHEIDop.versieInformatie"/>
  </office:meta>
</office:document-meta>
</file>