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0-00371 Piusplein Noord te Tilburg, 2020 0426 en 0427-B-OrangeSquar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rangeSqua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plein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april 2020 van 20:00 uur tot 01:00 uur</text:p>
                    <text:p text:style-name="table_al">27 april 2020 van 16:00 uur tot 23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26 april 2020 van 8:30 tot en met 19:00 uur.</text:p>
            <text:p text:style-name="common-al">De afbouw vindt plaats op 28 april 2020 van 7:00 tot en met 1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371 - B - Piusplein Noor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75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2.697 396280.771</meta:user-defined>
    <meta:user-defined meta:name="DC.title">Tilburg, toegekend Evenementeninrichting aanvragen Z-HZ_EVE-2020-00371 Piusplein Noord te Tilburg, 2020 0426 en 0427-B-OrangeSquare, verzonden</meta:user-defined>
    <meta:user-defined meta:name="OVERHEID.PostcodeHuisnummer/OVERHEIDop.postcodeHuisnummer">5038WD 1</meta:user-defined>
    <meta:user-defined meta:name="OVERHEIDop.straatnaam">Paleisring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56</meta:user-defined>
    <meta:user-defined meta:name="OVERHEIDop.GmbID/DC.identifier">gmb-2020-67756</meta:user-defined>
    <meta:user-defined meta:name="OVERHEIDop.versieInformatie"/>
  </office:meta>
</office:document-meta>
</file>