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uiderbos 110, 2134 SV Hoofddorp, Deen Vastgoed Winkels B.V., verbouwen van winkelcentrum Paradijs, datum verlengingsbesluit: 10-03-2020, zaak 9400502, OLO-4893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75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6.57 481009.642</meta:user-defined>
    <meta:user-defined meta:name="DC.title">Verlenging beslistermijn aanvraag omgevingsvergunning, Muiderbos 110, 2134 SV Hoofddorp, Deen Vastgoed Winkels B.V., verbouwen van winkelcentrum Paradijs, datum verlengingsbesluit: 10-03-2020, zaak 9400502, OLO-4893089.</meta:user-defined>
    <meta:user-defined meta:name="OVERHEID.PostcodeHuisnummer/OVERHEIDop.postcodeHuisnummer">2134SV 110</meta:user-defined>
    <meta:user-defined meta:name="OVERHEIDop.straatnaam">Muiderbos</meta:user-defined>
    <meta:user-defined meta:name="OVERHEIDop.woonplaats">Hoofd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50</meta:user-defined>
    <meta:user-defined meta:name="OVERHEIDop.GmbID/DC.identifier">gmb-2020-67750</meta:user-defined>
    <meta:user-defined meta:name="OVERHEIDop.versieInformatie"/>
  </office:meta>
</office:document-meta>
</file>