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‘Smartlappenfestival’ op 19 april 2020 - Hof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et houden van het ‘Smartlappenfestival’ op 19 april 2020, Hof e.o., 03-03-2020. Rechtsmiddel: Bezwaar.</text:p>
            <text:p text:style-name="last-al">Stadsberichten, 11 maart 2020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20</meta:user-defined>
    <dc:language>nl</dc:language>
    <meta:user-defined meta:name="OVERHEID.EPSG28992/DC.spatial">155160.96 463171.01</meta:user-defined>
    <meta:user-defined meta:name="DC.title">Gemeente Amersfoort, Binnenstad - overige ontheffingen APV - houden van het ‘Smartlappenfestival’ op 19 april 2020 - Hof e.o., Amersfoort</meta:user-defined>
    <meta:user-defined meta:name="OVERHEID.PostcodeHuisnummer/OVERHEIDop.postcodeHuisnummer">3811CJ 7</meta:user-defined>
    <meta:user-defined meta:name="OVERHEIDop.straatnaam">Hof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47</meta:user-defined>
    <meta:user-defined meta:name="OVERHEIDop.GmbID/DC.identifier">gmb-2020-67747</meta:user-defined>
    <meta:user-defined meta:name="OVERHEIDop.versieInformatie"/>
  </office:meta>
</office:document-meta>
</file>