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aanvra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 Burgemeester en wethouders hebben een aanvraag omgevingsvergunning ontvangen voor: </text:p>
            <text:p text:style-name="tussenkopcur">Bedum </text:p>
            <text:p text:style-name="al">• het kappen van een eucalyptusboom, Kuipersrijge 4 (27-2-2020) </text:p>
            <text:p text:style-name="al">• het uitbreiden van een woning (garageopbouw), Meerkoet 49 (27-2-2020) </text:p>
            <text:p text:style-name="tussenkopcur">Eemshaven </text:p>
            <text:p text:style-name="al">• het aanleggen van inritten, Kwelderweg tussen de Klaas Wiersumsweg en de N33 (4-3-2020) </text:p>
            <text:p text:style-name="tussenkopcur">Kloosterburen </text:p>
            <text:p text:style-name="al">• het aanleggen van middenspanningskabels, Kerkweg en Damsterweg (28-2-2020) </text:p>
            <text:p text:style-name="tussenkopcur">Lauwersoog </text:p>
            <text:p text:style-name="al">• het herbouwen van een restaurant, Zeedijk 1 in (2-3-2020) </text:p>
            <text:p text:style-name="tussenkopcur">Onderdendam </text:p>
            <text:p text:style-name="al">• het tijdelijk afwijken van het bestemmingsplan, Boterdiep Oz 13 (3-3-2020) </text:p>
            <text:p text:style-name="tussenkopcur">Oudeschip</text:p>
            <text:p text:style-name="al"> • het kappen van 3 populieren, Koningsoord 10 (3-3-2020) </text:p>
            <text:p text:style-name="tussenkopcur">Sauwerd</text:p>
            <text:p text:style-name="al"> • het plaatsen van een dakkapel, Plataanlaan 9 (4- 3-2020) </text:p>
            <text:p text:style-name="tussenkopcur">Usquert</text:p>
            <text:p text:style-name="al"> • het bouwen van een garage, Wadwerderweg 113 in (1-3-2020) </text:p>
            <text:p text:style-name="tussenkopcur">Uithuizen</text:p>
            <text:p text:style-name="al"> • het kappen van 21 bomen, Maarweg (2-3-2020) </text:p>
            <text:p text:style-name="al">• het intern wijzigen van een zorgboerderij, Oude-Dijk 53 A (3-3-2020) </text:p>
            <text:p text:style-name="al"> • het plaatsen van een kleine windmolen, Emmaweg 7 (28-2-2020) </text:p>
            <text:p text:style-name="tussenkopcur">Warffum</text:p>
            <text:p text:style-name="al"> • het uitbreiden van een woning, Katershorn 1 (27- 2-2020) </text:p>
            <text:p text:style-name="tussenkopcur">Westernieland</text:p>
            <text:p text:style-name="al"> • het vellen en afvoeren van 160m3 Essen, Kaakhornsterweg en Hiddingezijlsterweg (4-3-2020) </text:p>
            <text:p text:style-name="tussenkopcur">Winsum</text:p>
            <text:p text:style-name="al"> • het plaatsen van een kozijn, Kerkstraat 1 (27-2- 2020) </text:p>
            <text:p text:style-name="al"> • het renoveren van het dak en de dakkapellen, Westerstraat 27 in (1-3-2020) </text:p>
            <text:p text:style-name="al">• het kappen van 4 bomen, Winsumerstraatweg (4- 3-2020)</text:p>
            <text:p text:style-name="tussenkopcur"> Zuidwolde</text:p>
            <text:p text:style-name="al"> • het uitbreiden/verbouwen van een woning, Oosterseweg 35 (3-3-2020)</text:p>
            <text:p text:style-name="al">Als u een vergunning(aanvraag) wilt inzien, maak dan een afspraak via 088 - 345 8888. U kunt de stukken inzien op alle locaties: Bedum, Uithuizen, Leens en Winsum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773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3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3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4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Vergunningaanvrag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736</meta:user-defined>
    <meta:user-defined meta:name="OVERHEIDop.GmbID/DC.identifier">gmb-2020-67736</meta:user-defined>
    <meta:user-defined meta:name="OVERHEIDop.versieInformatie"/>
  </office:meta>
</office:document-meta>
</file>