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ouden van het evenement ‘Velvet Music Amersfoort’ op 18 april 2020 - Havi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avik, het houden van het evenement ‘Velvet Music Amersfoort’ op 18 april 2020, 03-03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2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92</meta:user-defined>
    <dc:language>nl</dc:language>
    <meta:user-defined meta:name="OVERHEID.EPSG28992/DC.spatial">155011.99 463263.27</meta:user-defined>
    <meta:user-defined meta:name="DC.title">Gemeente Amersfoort, Binnenstad - overige ontheffingen APV - houden van het evenement ‘Velvet Music Amersfoort’ op 18 april 2020 - Havik, Amersfoort</meta:user-defined>
    <meta:user-defined meta:name="OVERHEID.PostcodeHuisnummer/OVERHEIDop.postcodeHuisnummer">3811EX 1</meta:user-defined>
    <meta:user-defined meta:name="OVERHEIDop.straatnaam">Havik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24</meta:user-defined>
    <meta:user-defined meta:name="OVERHEIDop.GmbID/DC.identifier">gmb-2020-67724</meta:user-defined>
    <meta:user-defined meta:name="OVERHEIDop.versieInformatie"/>
  </office:meta>
</office:document-meta>
</file>