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, meldingen activiteitenbesluit, Wet milieubeheer - starten van een horecabedrijf - Arnhemsestraat 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Arnhemsestraat 2A, het starten van een horecabedrijf, 05-10-2019.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1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1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MLD-2019-5628</meta:user-defined>
    <dc:language>nl</dc:language>
    <meta:user-defined meta:name="OVERHEID.EPSG28992/DC.spatial">155018.94 462843.25</meta:user-defined>
    <meta:user-defined meta:name="DC.title">Gemeente Amersfoort, Binnenstad, meldingen activiteitenbesluit, Wet milieubeheer - starten van een horecabedrijf - Arnhemsestraat 2A, Amersfoort</meta:user-defined>
    <meta:user-defined meta:name="OVERHEID.PostcodeHuisnummer/OVERHEIDop.postcodeHuisnummer">3811LH 2</meta:user-defined>
    <meta:user-defined meta:name="OVERHEIDop.straatnaam">Arnhemse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715</meta:user-defined>
    <meta:user-defined meta:name="OVERHEIDop.GmbID/DC.identifier">gmb-2020-67715</meta:user-defined>
    <meta:user-defined meta:name="OVERHEIDop.versieInformatie"/>
  </office:meta>
</office:document-meta>
</file>