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e straat kadastraal sectie K nummer 20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 e straat kadastraal sectie K nummer 2011 te Wijchen</text:span>
            <text:span text:style-name="nadrukvet">,</text:span>
            <text:span text:style-name="nadrukvet"> het bouwen van een bedrijfshal met kantoor en het plaatsen van handelsreclame en het aanleggen van twee inritten, 2 maart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50e straat kadastraal sectie K nummer 20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710</meta:user-defined>
    <meta:user-defined meta:name="OVERHEIDop.GmbID/DC.identifier">gmb-2020-67710</meta:user-defined>
    <meta:user-defined meta:name="OVERHEIDop.versieInformatie"/>
  </office:meta>
</office:document-meta>
</file>