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meldingen festiviteiten - houden van incidentele festiviteiten - 9 mei, 20 juni en 5 september 2020 - Appelmarkt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Melding festiviteiten (Algemeen Plaatselijke Verordening), Appelmarkt 18, het houden van incidentele festiviteiten op 9 mei, 20 juni en 5 september 2020 , 03-03-2020. Rechtsmiddel: Geen. Ter informatie.</text:p>
            <text:p text:style-name="common-al">Stadsberichten, 11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0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0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0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142527</meta:user-defined>
    <dc:language>nl</dc:language>
    <meta:user-defined meta:name="OVERHEID.EPSG28992/DC.spatial">155202.07 463231.7</meta:user-defined>
    <meta:user-defined meta:name="DC.title">Gemeente Amersfoort, Binnenstad - meldingen festiviteiten - houden van incidentele festiviteiten - 9 mei, 20 juni en 5 september 2020 - Appelmarkt 18, Amersfoort</meta:user-defined>
    <meta:user-defined meta:name="OVERHEID.PostcodeHuisnummer/OVERHEIDop.postcodeHuisnummer">3811CT 18</meta:user-defined>
    <meta:user-defined meta:name="OVERHEIDop.straatnaam">Appelmarkt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708</meta:user-defined>
    <meta:user-defined meta:name="OVERHEIDop.GmbID/DC.identifier">gmb-2020-67708</meta:user-defined>
    <meta:user-defined meta:name="OVERHEIDop.versieInformatie"/>
  </office:meta>
</office:document-meta>
</file>