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pachting perceel grond bij Winsum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oor de periode van 1 maart 2020 tot en met 28 februari 2021 is het volgende perceel grasland ter verpachting beschikbaar gekomen:</text:p>
            <text:p text:style-name="al"> Een perceel net buiten de bebouwde kom van Winsum aan de Schouwerzijlsterweg. </text:p>
            <text:p text:style-name="al">Het is een perceel tussen de boerderij en de oude NAM locatie. Het heeft een oppervlakte van ca. 02.35.45 hectare. De jaarlijkse pachtprijs is vastgesteld op € 1.707,00. Naast deze pachtprijs wordt € 129,00 in rekening gebracht voor de grondkamer. Heeft u belangstelling? Laat het ons voor 25 maart 2020, 12.00 uur weten via Kirsten Tebbens van de afdeling Grondzaken, e-mail k.tebbens@hethogeland of telefoonnummer 088-3458537. U kunt ook bij haar terecht voor meer informatie. Bij meerdere belangstellenden wordt er 26 maart 2020 geloot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7704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0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0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4/xml/MC-DRP-OverigeInformatie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Ruimte en infrastructuur | Organisatie en beleid</meta:user-defined>
    <dc:language>nl</dc:language>
    <meta:user-defined meta:name="OVERHEID.Gemeente/DC.spatial">Het Hogeland</meta:user-defined>
    <meta:user-defined meta:name="DC.title">Verpachting perceel grond bij Winsum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704</meta:user-defined>
    <meta:user-defined meta:name="OVERHEIDop.GmbID/DC.identifier">gmb-2020-67704</meta:user-defined>
    <meta:user-defined meta:name="OVERHEIDop.versieInformatie"/>
  </office:meta>
</office:document-meta>
</file>