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ristiaan Huygensstraat 18 en 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Christiaan Huygensstraat 18 en 24, 6603BC Wijchen, </text:span>
            <text:span text:style-name="nadrukvet">het slopen van een woonhuis en loods met asbesthoudend materiaal</text:span>
            <text:span text:style-name="nadrukvet">, 12 dec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7 424475</meta:user-defined>
    <meta:user-defined meta:name="DC.title">Sloopmelding Christiaan Huygensstraat 18 en 24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70</meta:user-defined>
    <meta:user-defined meta:name="OVERHEIDop.GmbID/DC.identifier">gmb-2020-6770</meta:user-defined>
    <meta:user-defined meta:name="OVERHEIDop.versieInformatie"/>
  </office:meta>
</office:document-meta>
</file>