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6-3">
      <text:list-level-style-bullet text:bullet-char="-" text:level="1">
        <style:list-level-properties text:min-label-width="10mm"/>
      </text:list-level-style-bullet>
    </text:list-style>
    <text:list-style style:name="id1-3-2-2-1-2-3-26-3-1">
      <text:list-level-style-bullet text:bullet-char="-" text:level="1">
        <style:list-level-properties text:min-label-width="10mm"/>
      </text:list-level-style-bullet>
    </text:list-style>
    <text:list-style style:name="id1-3-2-2-1-2-3-26-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3">
      <text:list-level-style-bullet text:bullet-char="•" text:level="1">
        <style:list-level-properties text:min-label-width="10mm"/>
      </text:list-level-style-bullet>
    </text:list-style>
    <text:list-style style:name="id1-3-2-2-3-5-2-3-1-3-1">
      <text:list-level-style-bullet text:bullet-char="•" text:level="1">
        <style:list-level-properties text:min-label-width="10mm"/>
      </text:list-level-style-bullet>
    </text:list-style>
    <text:list-style style:name="id1-3-2-2-3-5-2-3-1-3-2">
      <text:list-level-style-bullet text:bullet-char="•" text:level="1">
        <style:list-level-properties text:min-label-width="10mm"/>
      </text:list-level-style-bullet>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style:style style:family="table-column" style:parent-style-name="colspec" style:name="id1-3-2-4-82-1-1">
      <style:table-column-properties/>
    </style:style>
    <text:list-style style:name="id1-3-2-4-8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oest houdende regels omtrent maatschappelijke ondersteuning (Verordening maatschappelijke ondersteuning gemeente Soest 2020)</text:p>
      <text:section text:name="regeling_id1-3-2" text:style-name="regeling">
        <text:section text:name="aanhef_id1-3-2-1" text:style-name="aanhef">
          <text:section text:name="preambule_id1-3-2-1-1" text:style-name="preambule">
            <text:p text:style-name="al">De raad van de gemeente Soest;</text:p>
            <text:p text:style-name="al"/>
            <text:p text:style-name="al">gelezen het voorstel van het college van burgemeester en wethouders van 13 november 2018;</text:p>
            <text:p text:style-name="al"/>
            <text:p text:style-name="al">gelet op de artikelen 2.1.3, 2.1.4, eerste tot en met vierde lid, en zesde lid, 2.1.4a, eerste, tweede, vijfde en zesde lid, 2.1.4b, tweede lid, 2.1.5, eerste lid, 2.1.6, 2.1.7, 2.3.2, eerste en vierde lid, 2.3.6, vierde lid en 2.6.6, eerste lid, van de Wet maatschappelijke ondersteuning 2015 en de artikelen 3.8, tweede lid en 5.4 van het Uitvoeringsbesluit Wmo 2015;</text:p>
            <text:p text:style-name="al"/>
            <text:p text:style-name="al">overwegende dat </text:p>
            <text:list text:style-name="id1-3-2-1-1-8">
              <text:list-item text:style-override="id1-3-2-1-1-8-1">
                <text:number>•</text:number>
                <text:p text:style-name="al">inwoners een eigen verantwoordelijkheid dragen voor de wijze waarop zij hun leven inrichten en deelnemen aan het maatschappelijk leven; </text:p>
              </text:list-item>
              <text:list-item text:style-override="id1-3-2-1-1-8-2">
                <text:number>•</text:number>
                <text:p text:style-name="al">van inwoners verwacht mag worden dat zij elkaar daarin naar vermogen bijstaan; </text:p>
              </text:list-item>
              <text:list-item text:style-override="id1-3-2-1-1-8-3">
                <text:number>•</text:number>
                <text:p text:style-name="al">inwon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8-4">
                <text:number>•</text:number>
                <text:p text:style-name="al">het noodzakelijk is om regels vast te stellen ter uitvoering van het beleidsplan als bedoeld in artikel 2.1.2 van de wet (in Soest de Strategische agenda sociaal domein) met betrekking tot:</text:p>
                <text:list text:style-name="id1-3-2-1-1-8-4-3">
                  <text:list-item text:style-override="id1-3-2-1-1-8-4-3-1">
                    <text:number>o</text:number>
                    <text:p text:style-name="al">de ondersteuning bij de versterking van de zelfredzaamheid en participatie van personen met een beperking of met chronische psychische of psychosociale problemen, </text:p>
                  </text:list-item>
                  <text:list-item text:style-override="id1-3-2-1-1-8-4-3-2">
                    <text:number>o</text:number>
                    <text:p text:style-name="al">beschermd wonen en opvang, </text:p>
                  </text:list-item>
                </text:list>
              </text:list-item>
              <text:list-item text:style-override="id1-3-2-1-1-8-5">
                <text:number>•</text:number>
                <text:p text:style-name="al">het noodzakelijk is om de toegankelijkheid van voorzieningen, diensten en ruimten voor mensen met een beperking te bevorderen en daarmee bij te dragen aan het realiseren van een inclusieve samenleving;</text:p>
              </text:list-item>
            </text:list>
            <text:p text:style-name="al"/>
            <text:p text:style-name="al">gezien het advies van de Adviesraad Sociaal Domein Soest;</text:p>
            <text:p text:style-name="al"/>
            <text:p text:style-name="al">besluit vast te stellen: </text:p>
            <text:p text:style-name="al"/>
            <text:p text:style-name="al">
            <text:span text:style-name="nadrukcur">de Verordening maatschappelijke ondersteuning gemeente Soest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note text:id="noot_id1-3-2-2-1-2-2-1" text:note-class="footnote"><text:note-citation text:label=" 1 "> 1 </text:note-citation><text:note-body><text:p text:style-name="noot.al"><text:span text:style-name="nadrukcur">Niet onderstreept begrip: voor de leesbaarheid van deze verordening overgenomen uit de Wmo 2015</text:span></text:p></text:note-body></text:note> : </text:p>
              <text:list text:style-name="id1-3-2-2-1-2-3">
                <text:list-item text:style-override="id1-3-2-2-1-2-3-1">
                  <text:number>a)</text:number>
                  <text:p text:style-name="al">
                  <text:span text:style-name="nadrukcur">
                    <text:span text:style-name="nadrukondlijn">aanbieder</text:span>
                  </text:span>: natuurlijke persoon of rechtspersoon die jegens het college gehouden is een algemene voorziening of een maatwerkvoorziening te leveren; </text:p>
                </text:list-item>
                <text:list-item text:style-override="id1-3-2-2-1-2-3-2">
                  <text:number>b)</text:number>
                  <text:p text:style-name="al">
                  <text:span text:style-name="nadrukcur">
                    <text:span text:style-name="nadrukondlijn">algemeen gebruikelijke voorziening</text:span>
                  </text:span>: voorziening die niet speciaal is bedoeld voor mensen met een beperking, die algemeen verkrijgbaar is en niet of niet veel duurder is dan vergelijkbare producten, diensten, activiteiten of andere maatregelen; </text:p>
                </text:list-item>
                <text:list-item text:style-override="id1-3-2-2-1-2-3-3">
                  <text:number>c)</text:number>
                  <text:p text:style-name="al">
                  <text:span text:style-name="nadrukcur">
                    <text:span text:style-name="nadrukondlijn">algemene voorziening</text:span>
                  </text:span>: aanbod van diensten of activiteiten dat, zonder voorafgaand onderzoek naar behoeften, persoonskenmerken en mogelijkheden van gebruikers, toegankelijk is en dat is gericht op maatschappelijke ondersteuning; </text:p>
                </text:list-item>
                <text:list-item text:style-override="id1-3-2-2-1-2-3-4">
                  <text:number>d)</text:number>
                  <text:p text:style-name="al">
                  <text:span text:style-name="nadrukcur">
                    <text:span text:style-name="nadrukondlijn">andere voorziening</text:span>
                  </text:span>: voorziening anders dan in het kader van de Wet maatschappelijke ondersteuning 2015; </text:p>
                </text:list-item>
                <text:list-item text:style-override="id1-3-2-2-1-2-3-5">
                  <text:number>e)</text:number>
                  <text:p text:style-name="al">
                  <text:span text:style-name="nadrukcur">
                    <text:span text:style-name="nadrukondlijn">begeleiding</text:span>
                  </text:span>: activiteiten gericht op het bevorderen van zelfredzaamheid en participatie van de cliënt opdat hij zo lang mogelijk in zijn eigen leefomgeving kan blijven; </text:p>
                </text:list-item>
                <text:list-item text:style-override="id1-3-2-2-1-2-3-6">
                  <text:number>f)</text:number>
                  <text:p text:style-name="al">
                  <text:span text:style-name="nadrukcur">
                    <text:span text:style-name="nadrukondlijn">budgetperiode</text:span>
                  </text:span>: de periode waar een persoonsgebonden budget betrekking op heeft;</text:p>
                </text:list-item>
                <text:list-item text:style-override="id1-3-2-2-1-2-3-7">
                  <text:number>g)</text:number>
                  <text:p text:style-name="al">
                  <text:span text:style-name="nadrukcur">
                    <text:span text:style-name="nadrukondlijn">bijdrage</text:span>
                  </text:span>: bijdrage als bedoeld in de artikelen 2.1.4 en 2.1.4a van de wet;</text:p>
                </text:list-item>
                <text:list-item text:style-override="id1-3-2-2-1-2-3-8">
                  <text:number>h)</text:number>
                  <text:p text:style-name="al">
                  <text:span text:style-name="nadrukcur">
                    <text:span text:style-name="nadrukondlijn">cliënt</text:span>
                  </text:span>: persoon die gebruik maakt van een voorziening in de Wmo of door of namens wie een melding is gedaan als bedoeld in artikel 2.3.2, eerste lid, van de wet. Waar wordt verwezen naar ‘hij’ kan ook ‘zij’ gelezen worden;</text:p>
                </text:list-item>
                <text:list-item text:style-override="id1-3-2-2-1-2-3-9">
                  <text:number>i)</text:number>
                  <text:p text:style-name="al">
                  <text:span text:style-name="nadrukcur">
                    <text:span text:style-name="nadrukondlijn">cliëntondersteuning</text:span>
                  </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10">
                  <text:number>j)</text:number>
                  <text:p text:style-name="al">
                  <text:span text:style-name="nadrukcur">
                    <text:span text:style-name="nadrukondlijn">eigen kracht</text:span>
                  </text:span>: eigen talenten, kennis en ervaring van inwoners;</text:p>
                </text:list-item>
                <text:list-item text:style-override="id1-3-2-2-1-2-3-11">
                  <text:number>k)</text:number>
                  <text:p text:style-name="al">
                  <text:span text:style-name="nadrukcur">
                    <text:span text:style-name="nadrukondlijn">gebruikelijke hulp</text:span>
                  </text:span>: hulp die naar algemeen aanvaarde opvattingen in redelijkheid verwacht mag worden van de echtgenoot, ouders, inwonende kinderen of andere huisgenoten; </text:p>
                </text:list-item>
                <text:list-item text:style-override="id1-3-2-2-1-2-3-12">
                  <text:number>l)</text:number>
                  <text:p text:style-name="al">
                  <text:span text:style-name="nadrukcur">maatschappelijke ondersteuning</text:span>: </text:p>
                  <text:list text:style-name="id1-3-2-2-1-2-3-12-3">
                    <text:list-item text:style-override="id1-3-2-2-1-2-3-12-3-1">
                      <text:number>a.</text:number>
                      <text:p text:style-name="al">het bevorderen van de sociale samenhang, de mantelzorg en vrijwilligerswerk, de toegankelijkheid van voorzieningen, diensten en ruimten voor mensen met een beperking, de veiligheid en leefbaarheid in de gemeente, alsmede het voorkomen en bestrijden van huiselijk geweld;</text:p>
                    </text:list-item>
                    <text:list-item text:style-override="id1-3-2-2-1-2-3-12-3-2">
                      <text:number>b.</text:number>
                      <text:p text:style-name="al">het ondersteunen van de zelfredzaamheid en de participatie van personen met een beperking of met chronische psychische of psychosociale problemen zoveel mogelijk in de eigen leefomgeving;</text:p>
                    </text:list-item>
                    <text:list-item text:style-override="id1-3-2-2-1-2-3-12-3-3">
                      <text:number>c.</text:number>
                      <text:p text:style-name="al">het bieden van beschermd wonen en opvang;</text:p>
                    </text:list-item>
                  </text:list>
                </text:list-item>
                <text:list-item text:style-override="id1-3-2-2-1-2-3-13">
                  <text:number>m)</text:number>
                  <text:p text:style-name="al">
                  <text:span text:style-name="nadrukcur">maatwerkvoorziening</text:span>: op de behoeften, persoonskenmerken en mogelijkheden van een persoon afgestemd geheel van diensten, hulpmiddelen, woningaanpassingen en andere maatregelen, ten behoeve van:</text:p>
                  <text:list text:style-name="id1-3-2-2-1-2-3-13-3">
                    <text:list-item text:style-override="id1-3-2-2-1-2-3-13-3-1">
                      <text:number>a.</text:number>
                      <text:p text:style-name="al">zelfredzaamheid, daaronder begrepen kortdurend verblijf in een instelling ter ontlasting van de mantelzorger, het daarvoor noodzakelijke vervoer, alsmede hulpmiddelen, woningaanpassing en andere maatregelen;</text:p>
                    </text:list-item>
                    <text:list-item text:style-override="id1-3-2-2-1-2-3-13-3-2">
                      <text:number>b.</text:number>
                      <text:p text:style-name="al">participatie, daaronder begrepen het noodzakelijke vervoer, alsmede hulpmiddelen en andere maatregelen;</text:p>
                    </text:list-item>
                    <text:list-item text:style-override="id1-3-2-2-1-2-3-13-3-3">
                      <text:number>c.</text:number>
                      <text:p text:style-name="al">beschermd wonen en opvang;</text:p>
                    </text:list-item>
                  </text:list>
                </text:list-item>
                <text:list-item text:style-override="id1-3-2-2-1-2-3-14">
                  <text:number>n)</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de gebruikelijke zorg overstijgt en die niet wordt verleend in het kader van een hulpverlenend beroep;</text:p>
                </text:list-item>
                <text:list-item text:style-override="id1-3-2-2-1-2-3-15">
                  <text:number>o)</text:number>
                  <text:p text:style-name="al">
                  <text:span text:style-name="nadrukcur">
                    <text:span text:style-name="nadrukondlijn">melding</text:span>
                  </text:span>: kenbaar maken van een behoefte aan maatschappelijke ondersteuning aan het college als bedoeld in artikel 2.3.2, eerste lid, van de wet;</text:p>
                </text:list-item>
                <text:list-item text:style-override="id1-3-2-2-1-2-3-16">
                  <text:number>p)</text:number>
                  <text:p text:style-name="al">
                  <text:span text:style-name="nadrukcur">
                    <text:span text:style-name="nadrukondlijn">nadere regeling</text:span>
                  </text:span>: Nadere regels Wmo Soest en/of Nadere regels Beschermd wonen Soest en/of Nadere regels landelijke toegankelijkheid maatschappelijke opvang Soest en/ of Financieel Besluit Jeugd en Wmo Soest; </text:p>
                </text:list-item>
                <text:list-item text:style-override="id1-3-2-2-1-2-3-17">
                  <text:number>q)</text:number>
                  <text:p text:style-name="al">
                  <text:span text:style-name="nadrukcur">participatie</text:span>: deelnemen aan het maatschappelijke verkeer;</text:p>
                </text:list-item>
                <text:list-item text:style-override="id1-3-2-2-1-2-3-18">
                  <text:number>r)</text:number>
                  <text:p text:style-name="al">
                  <text:span text:style-name="nadrukcur">
                    <text:span text:style-name="nadrukondlijn">persoonlijk plan</text:span>
                  </text:span>: plan waarin de cliënt de omstandigheden, bedoeld in artikel 2.3.2, vierde lid, onderdelen a tot en met g van de wet, beschrijft en aangeeft welke maatschappelijke ondersteuning naar zijn mening het meest is aangewezen; </text:p>
                </text:list-item>
                <text:list-item text:style-override="id1-3-2-2-1-2-3-19">
                  <text:number>s)</text:number>
                  <text:p text:style-name="al">
                  <text:span text:style-name="nadrukcur">
                    <text:span text:style-name="nadrukondlijn">persoonsgebonden budget</text:span>
                  </text:span> (pgb) als bedoeld in artikel 1.1.1 van de wet: bedrag waaruit namens het college betalingen worden gedaan voor diensten, hulpmiddelen, woningaanpassingen en andere maatregelen die tot een maatwerkvoorziening behoren, en die een cliënt van derden heeft betrokken;</text:p>
                </text:list-item>
                <text:list-item text:style-override="id1-3-2-2-1-2-3-20">
                  <text:number>t)</text:number>
                  <text:p text:style-name="al">
                  <text:span text:style-name="nadrukcur">pgb-plan</text:span>: plan dat de cliënt die diens maatwerkvoorziening wil ontvangen in de vorm van een pgb, moet indienen; (ook wel, met name voor beschermd wonen, ‘uitvoeringsplan pgb’ genoemd;</text:p>
                </text:list-item>
                <text:list-item text:style-override="id1-3-2-2-1-2-3-21">
                  <text:number>u)</text:number>
                  <text:p text:style-name="al">
                  <text:span text:style-name="nadrukcur">
                    <text:span text:style-name="nadrukondlijn">professionele instelling</text:span>
                  </text:span>: een organisatie die is ingeschreven in het handelsregister en/ of KvK als zijnde verlener van maatschappelijke ondersteuning respectievelijk jeugdhulp, die voldoet aan door het college vastgestelde en vast te stellen kwaliteitseisen voor onder meer medewerkers die bij de instelling in dienst zijn. </text:p>
                </text:list-item>
                <text:list-item text:style-override="id1-3-2-2-1-2-3-22">
                  <text:number>v)</text:number>
                  <text:p text:style-name="al">
                  <text:span text:style-name="nadrukcur">
                    <text:span text:style-name="nadrukondlijn">vertegenwoordiger</text:span>
                  </text:span>: persoon of rechtspersoon die een cliënt vertegenwoordigt die niet in staat kan worden geacht tot een redelijke waardering van zijn belangen ter zake. Wie als vertegenwoordiger kunnen optreden staat in de wet, artikel 1.1.1 lid 2;</text:p>
                </text:list-item>
                <text:list-item text:style-override="id1-3-2-2-1-2-3-23">
                  <text:number>w)</text:number>
                  <text:p text:style-name="al">
                  <text:span text:style-name="nadrukcur">voorziening (in de </text:span>
                  <text:span text:style-name="nadrukcur">Wmo</text:span>): algemene voorziening of maatwerkvoorziening;</text:p>
                </text:list-item>
                <text:list-item text:style-override="id1-3-2-2-1-2-3-24">
                  <text:number>x)</text:number>
                  <text:p text:style-name="al">
                  <text:span text:style-name="nadrukcur">
                    <text:span text:style-name="nadrukondlijn">wet</text:span>
                  </text:span>: Wet maatschappelijke ondersteuning 2015, inclusief de wijzigingen bij wet van 24 april 2019;</text:p>
                </text:list-item>
                <text:list-item text:style-override="id1-3-2-2-1-2-3-25">
                  <text:number>y)</text:number>
                  <text:p text:style-name="al">
                  <text:span text:style-name="nadrukcur">
                    <text:span text:style-name="nadrukondlijn">zelfredzaamheid</text:span>
                  </text:span>: In staat zijn tot het uitvoeren van de noodzakelijke algemeen dagelijkse levensverrichtingen en het voeren van een gestructureerd huishouden;</text:p>
                </text:list-item>
                <text:list-item text:style-override="id1-3-2-2-1-2-3-26">
                  <text:number>z)</text:number>
                  <text:p text:style-name="al">
                  <text:span text:style-name="nadrukcur">
                    <text:span text:style-name="nadrukondlijn">zelfstandig werkende zonder personeel (zzp):</text:span>
                  </text:span> een ondernemer die geen personeel in dienst heeft, waarbij voor de vaststelling of er sprake is van een ondernemer in ieder geval de volgende criteria gelden: </text:p>
                  <text:list text:style-name="id1-3-2-2-1-2-3-26-3">
                    <text:list-item text:style-override="id1-3-2-2-1-2-3-26-3-1">
                      <text:number>-</text:number>
                      <text:p text:style-name="al">zelfstandigheid bij de inrichting van de eigen werkzaamheden en het uitvoeren daarvan,</text:p>
                    </text:list-item>
                    <text:list-item text:style-override="id1-3-2-2-1-2-3-26-3-2">
                      <text:number>-</text:number>
                      <text:p text:style-name="al">het voor eigen rekening en risico verrichten van werkzaamheden.</text:p>
                      <text:p text:style-name="al"/>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text:p>
            <text:section text:name="artikel_id1-3-2-2-2-2" text:style-name="artikel">
              <text:p text:style-name="artikel_kop_titel"><text:span text:style-name="artikel_kop_label">Artikel</text:span> <text:span text:style-name="artikel_kop_nr">2.</text:span> Melding behoefte aan maatschappelijke ondersteuning</text:p>
              <text:list text:style-name="id1-3-2-2-2-2-2">
                <text:list-item text:style-override="id1-3-2-2-2-2-2">
                  <text:number>1.</text:number>
                  <text:p text:style-name="al">Een behoefte aan maatschappelijke ondersteuning kan door of namens een cliënt bij het college worden gemeld. Als de cliënt daarom verzoekt, zorgt het college voor ondersteuning bij het verhelderen van de ondersteuningsbehoefte.</text:p>
                </text:list-item>
                <text:list-item text:style-override="id1-3-2-2-2-2-3">
                  <text:number>2.</text:number>
                  <text:p text:style-name="al">Het college bevestigt de ontvangst van een melding en wijst de cliënt en zijn mantelzorger op de mogelijkheid gebruik te maken van kosteloze onafhankelijke cliëntondersteuning en op de mogelijkheid om gedurende zeven dagen na de melding een persoonlijk plan als bedoeld in artikel 2.3.2, tweede lid van de wet te overhandigen. Als de cliënt daarom verzoekt, zorgt het college voor ondersteuning bij het opstellen van een persoonlijk plan.</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2-3" text:style-name="artikel">
              <text:p text:style-name="artikel_kop_titel"><text:span text:style-name="artikel_kop_label">Artikel</text:span> <text:span text:style-name="artikel_kop_nr">3.</text:span> Cliëntondersteuning</text:p>
              <text:p text:style-name="al">Het college organiseert dat ingezetenen een beroep kunnen doen op kosteloze onafhankelijke cliëntondersteuning, waarbij het belang van de cliënt uitgangspunt is. </text:p>
            </text:section>
            <text:section text:name="artikel_id1-3-2-2-2-4" text:style-name="artikel">
              <text:p text:style-name="artikel_kop_titel"><text:span text:style-name="artikel_kop_label">Artikel</text:span> <text:span text:style-name="artikel_kop_nr">4.</text:span> Onderzoek naar de behoeften, persoonskenmerken en voorkeuren</text:p>
              <text:list text:style-name="id1-3-2-2-2-4-2">
                <text:list-item text:style-override="id1-3-2-2-2-4-2">
                  <text:number>1.</text:number>
                  <text:p text:style-name="al">Het college onderzoekt in samenspraak met degene door of namens wie de melding is gedaan en waar mogelijk met de mantelzorger of mantelzorgers dan wel zijn vertegenwoordiger en desgewenst familie, zo spoedig mogelijk, doch uiterlijk binnen zes weken na ontvangst van de melding: </text:p>
                  <text:list text:style-name="id1-3-2-2-2-4-2-3">
                    <text:list-item text:style-override="id1-3-2-2-2-4-2-3-1">
                      <text:number>a.</text:number>
                      <text:p text:style-name="al">de behoeften, persoonskenmerken en voorkeuren van de cliënt;</text:p>
                    </text:list-item>
                    <text:list-item text:style-override="id1-3-2-2-2-4-2-3-2">
                      <text:number>b.</text:number>
                      <text:p text:style-name="al">het gewenste resultaat van het verzoek om ondersteuning;</text:p>
                    </text:list-item>
                    <text:list-item text:style-override="id1-3-2-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4-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4-2-3-5">
                      <text:number>e.</text:number>
                      <text:p text:style-name="al">de behoefte aan maatregelen ter ondersteuning van de mantelzorger van de cliënt;</text:p>
                    </text:list-item>
                    <text:list-item text:style-override="id1-3-2-2-2-4-2-3-6">
                      <text:number>f.</text:number>
                      <text:p text:style-name="al">de mogelijkheden om met gebruikmaking van een algemene voorziening, of door het verrichten van maatschappelijk nuttige activiteiten te komen tot verbetering van zijn zelfredzaamheid of zijn participatie dan wel te voorzien in zijn behoefte aan beschermd wonen of opvang;</text:p>
                    </text:list-item>
                    <text:list-item text:style-override="id1-3-2-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4-2-3-8">
                      <text:number>h.</text:number>
                      <text:p text:style-name="al">de mogelijkheid om een maatwerkvoorziening te verstrekken;</text:p>
                    </text:list-item>
                    <text:list-item text:style-override="id1-3-2-2-2-4-2-3-9">
                      <text:number>i.</text:number>
                      <text:p text:style-name="al">welke bijdragen in de kosten de cliënt met toepassing van het bepaalde bij of krachtens artikel 2.1.4 van de wet verschuldigd zal zijn, en </text:p>
                    </text:list-item>
                    <text:list-item text:style-override="id1-3-2-2-2-4-2-3-10">
                      <text:number>j.</text:number>
                      <text:p text:style-name="al">de mogelijkheden om te kiezen voor de verstrekking in de vorm van een pgb, waarbij de cliënt in begrijpelijke bewoordingen wordt ingelicht over de gevolgen van die keuze. </text:p>
                    </text:list-item>
                  </text:list>
                </text:list-item>
                <text:list-item text:style-override="id1-3-2-2-2-4-3">
                  <text:number>2.</text:number>
                  <text:p text:style-name="al">Als de cliënt een persoonlijk plan als bedoeld in artikel 2, tweede lid, aan het college heeft overhandigd, betrekt het college dat plan bij het onderzoek, bedoeld in het eerste lid.</text:p>
                </text:list-item>
                <text:list-item text:style-override="id1-3-2-2-2-4-4">
                  <text:number>3.</text:number>
                  <text:p text:style-name="al">Het college informeert de cliënt dan wel zijn vertegenwoordiger over de gang van zaken bij het gesprek, diens rechten en plichten en de vervolgprocedure.</text:p>
                </text:list-item>
              </text:list>
            </text:section>
            <text:section text:name="artikel_id1-3-2-2-2-5" text:style-name="artikel">
              <text:p text:style-name="artikel_kop_titel"><text:span text:style-name="artikel_kop_label">Artikel</text:span> <text:span text:style-name="artikel_kop_nr">5.</text:span> Verslag </text:p>
              <text:p text:style-name="al">Binnen zes weken na ontvangst van de melding verstrekt het college aan de cliënt dan wel zijn vertegenwoordiger een schriftelijke weergave van de uitkomsten van het onderzoek (het verslag). Opmerkingen of latere aanvullingen van de cliënt worden aan het verslag toegevoegd.</text:p>
            </text:section>
            <text:section text:name="artikel_id1-3-2-2-2-6" text:style-name="artikel">
              <text:p text:style-name="artikel_kop_titel"><text:span text:style-name="artikel_kop_label">Artikel</text:span> <text:span text:style-name="artikel_kop_nr">6.</text:span> Aanvraag voor een maatwerkvoorziening</text:p>
              <text:list text:style-name="id1-3-2-2-2-6-2">
                <text:list-item text:style-override="id1-3-2-2-2-6-2">
                  <text:number>1.</text:number>
                  <text:p text:style-name="al">Een cliënt of zijn gemachtigde of vertegenwoordiger kan een aanvraag om een maatwerk-voorziening schriftelijk indienen bij het college. Een aanvraag kan pas worden ingediend nadat (naar aanleiding van de melding) onderzoek is uitgevoerd, tenzij het onderzoek niet is uitgevoerd binnen de termijn van zes weken (zie artikel 2.3.2, lid 9 van de wet).</text:p>
                </text:list-item>
                <text:list-item text:style-override="id1-3-2-2-2-6-3">
                  <text:number>2.</text:number>
                  <text:p text:style-name="al">Een aanvraag wordt ingediend door middel van een door de cliënt ondertekend verslag als bedoeld in artikel 6.</text:p>
                </text:list-item>
                <text:list-item text:style-override="id1-3-2-2-2-6-4">
                  <text:number>3.</text:number>
                  <text:p text:style-name="al">Het college beschikt binnen twee weken na ontvangst van de aanvraag.</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7.</text:span> Criteria voor een maatwerkvoorziening </text:p>
              <text:list text:style-name="id1-3-2-2-3-2-2">
                <text:list-item text:style-override="id1-3-2-2-3-2-2">
                  <text:number>1.</text:number>
                  <text:p text:style-name="al">Het college neemt het verslag als uitgangspunt voor de beoordeling van een aanvraag om een maatwerkvoorziening.</text:p>
                </text:list-item>
                <text:list-item text:style-override="id1-3-2-2-3-2-3">
                  <text:number>2.</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3-2-4">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3-2-5">
                  <text:number>4.</text:number>
                  <text:p text:style-name="al">Als het college van oordeel is dat een cliënt zijn behoefte aan maatschappelijke ondersteuning redelijkerwijs van tevoren had kunnen voorzien en met zijn beslissing de hulpvraag had kunnen voorkomen, kan het college besluiten dat de cliënt niet in aanmerking komt voor een maatwerkvoorziening met betrekking tot zelfredzaamheid of participatie. </text:p>
                </text:list-item>
                <text:list-item text:style-override="id1-3-2-2-3-2-6">
                  <text:number>5.</text:number>
                  <text:p text:style-name="al">Als een maatwerkvoorziening noodzakelijk is ter vervanging van een eerder door het college verstrekte voorziening, wordt deze slechts verstrekt als de eerder verstrekte voorziening technisch is afgeschreven, </text:p>
                  <text:list text:style-name="id1-3-2-2-3-2-6-3">
                    <text:list-item text:style-override="id1-3-2-2-3-2-6-3-1">
                      <text:number>a.</text:number>
                      <text:p text:style-name="al">tenzij de eerder verstrekte voorziening verloren is gegaan als gevolg van omstandigheden die niet aan de cliënt zijn toe te rekenen; </text:p>
                    </text:list-item>
                    <text:list-item text:style-override="id1-3-2-2-3-2-6-3-2">
                      <text:number>b.</text:number>
                      <text:p text:style-name="al">tenzij de cliënt geheel of gedeeltelijk tegemoetkomt in de veroorzaakte kosten, of </text:p>
                    </text:list-item>
                    <text:list-item text:style-override="id1-3-2-2-3-2-6-3-3">
                      <text:number>c.</text:number>
                      <text:p text:style-name="al">als de eerder verstrekte voorziening niet langer een oplossing biedt voor de behoefte van de cliënt aan maatschappelijke ondersteuning.</text:p>
                    </text:list-item>
                  </text:list>
                </text:list-item>
                <text:list-item text:style-override="id1-3-2-2-3-2-7">
                  <text:number>6.</text:number>
                  <text:p text:style-name="al">Als een maatwerkvoorziening noodzakelijk is, verstrekt het college de goedkoopst adequate tijdig beschikbare voorziening.</text:p>
                </text:list-item>
                <text:list-item text:style-override="id1-3-2-2-3-2-8">
                  <text:number>7.</text:number>
                  <text:p text:style-name="al">Het college kan nadere regels stellen ten aanzien van de criteria voor opvang en beschermd wonen.</text:p>
                </text:list-item>
              </text:list>
            </text:section>
            <text:section text:name="artikel_id1-3-2-2-3-3" text:style-name="artikel">
              <text:p text:style-name="artikel_kop_titel"><text:span text:style-name="artikel_kop_label">Artikel</text:span> <text:span text:style-name="artikel_kop_nr">8.</text:span> Advisering</text:p>
              <text:p text:style-name="al">Het college wint een specifiek deskundig oordeel en advies in, als het onderzoek of de beoordeling van een aanvraag dit vereist.</text:p>
            </text:section>
            <text:section text:name="artikel_id1-3-2-2-3-4" text:style-name="artikel">
              <text:p text:style-name="artikel_kop_titel"><text:span text:style-name="artikel_kop_label">Artikel</text:span> <text:span text:style-name="artikel_kop_nr">9.</text:span> Inhoud beschikking voor een maatwerkvoorziening</text:p>
              <text:p text:style-name="al">In de beschikking tot verstrekking van een maatwerkvoorziening wordt in ieder geval aangegeven:</text:p>
              <text:list text:style-name="id1-3-2-2-3-4-3">
                <text:list-item text:style-override="id1-3-2-2-3-4-3-1">
                  <text:number>1.</text:number>
                  <text:p text:style-name="al">of de maatwerkvoorziening als voorziening in natura of als pgb wordt verstrekt;</text:p>
                </text:list-item>
                <text:list-item text:style-override="id1-3-2-2-3-4-3-2">
                  <text:number>2.</text:number>
                  <text:p text:style-name="al">hoe bezwaar tegen de beschikking kan worden gemaakt;</text:p>
                </text:list-item>
                <text:list-item text:style-override="id1-3-2-2-3-4-3-3">
                  <text:number>3.</text:number>
                  <text:p text:style-name="al">in geval van een maatwerkvoorziening in natura: </text:p>
                  <text:list text:style-name="id1-3-2-2-3-4-3-3-3">
                    <text:list-item text:style-override="id1-3-2-2-3-4-3-3-3-1">
                      <text:number>a.</text:number>
                      <text:p text:style-name="al">welke de te verstrekken voorziening is en wat de omvang en het beoogde resultaat daarvan zijn;</text:p>
                    </text:list-item>
                    <text:list-item text:style-override="id1-3-2-2-3-4-3-3-3-2">
                      <text:number>b.</text:number>
                      <text:p text:style-name="al">wat de ingangsdatum enduur van de verstrekking is;</text:p>
                    </text:list-item>
                    <text:list-item text:style-override="id1-3-2-2-3-4-3-3-3-3">
                      <text:number>c.</text:number>
                      <text:p text:style-name="al">hoe de voorziening wordt verstrekt, en </text:p>
                    </text:list-item>
                    <text:list-item text:style-override="id1-3-2-2-3-4-3-3-3-4">
                      <text:number>d.</text:number>
                      <text:p text:style-name="al">indien van toepassing, welke andere voorzieningen relevant zijn of kunnen zijn.</text:p>
                    </text:list-item>
                  </text:list>
                </text:list-item>
                <text:list-item text:style-override="id1-3-2-2-3-4-3-4">
                  <text:number>4.</text:number>
                  <text:p text:style-name="al">in geval van een maatwerkvoorziening in de vorm van een pgb: </text:p>
                  <text:list text:style-name="id1-3-2-2-3-4-3-4-3">
                    <text:list-item text:style-override="id1-3-2-2-3-4-3-4-3-1">
                      <text:number>a.</text:number>
                      <text:p text:style-name="al">voor welke verstrekking en welk resultaat het pgb moet worden aangewend;</text:p>
                    </text:list-item>
                    <text:list-item text:style-override="id1-3-2-2-3-4-3-4-3-2">
                      <text:number>b.</text:number>
                      <text:p text:style-name="al">welke kwaliteitseisen gelden voor de besteding van het pgb;</text:p>
                    </text:list-item>
                    <text:list-item text:style-override="id1-3-2-2-3-4-3-4-3-3">
                      <text:number>c.</text:number>
                      <text:p text:style-name="al">wat de hoogte van het pgb is en hoe hiertoe is gekomen;</text:p>
                    </text:list-item>
                    <text:list-item text:style-override="id1-3-2-2-3-4-3-4-3-4">
                      <text:number>d.</text:number>
                      <text:p text:style-name="al">welke voorwaarden aan het pgb verbonden zijn;</text:p>
                    </text:list-item>
                    <text:list-item text:style-override="id1-3-2-2-3-4-3-4-3-5">
                      <text:number>e.</text:number>
                      <text:p text:style-name="al">wat de duur is van de verstrekking waarvoor het pgb is bedoeld, en</text:p>
                    </text:list-item>
                    <text:list-item text:style-override="id1-3-2-2-3-4-3-4-3-6">
                      <text:number>f.</text:number>
                      <text:p text:style-name="al">de wijze van verantwoording van de besteding van het pgb.</text:p>
                    </text:list-item>
                  </text:list>
                </text:list-item>
                <text:list-item text:style-override="id1-3-2-2-3-4-3-5">
                  <text:number>5.</text:number>
                  <text:p text:style-name="al">Als sprake is van een te betalen eigen bijdrage wordt de cliënt daarover in de beschikking (via verwijzing naar het plan van aanpak) geïnformeerd.</text:p>
                </text:list-item>
              </text:list>
            </text:section>
            <text:section text:name="artikel_id1-3-2-2-3-5" text:style-name="artikel">
              <text:p text:style-name="artikel_kop_titel"><text:span text:style-name="artikel_kop_label">Artikel</text:span> <text:span text:style-name="artikel_kop_nr">10.</text:span> Weigeringsgronden maatwerkvoorziening</text:p>
              <text:list text:style-name="id1-3-2-2-3-5-2">
                <text:list-item text:style-override="id1-3-2-2-3-5-2">
                  <text:number>1.</text:number>
                  <text:p text:style-name="al">Geen maatwerkvoorziening wordt toegekend voor zover:</text:p>
                  <text:list text:style-name="id1-3-2-2-3-5-2-3">
                    <text:list-item text:style-override="id1-3-2-2-3-5-2-3-1">
                      <text:number>a.</text:number>
                      <text:p text:style-name="al">de aanvraag betrekking heeft op kosten die de cliënt voorafgaand aan het moment van beschikken heeft gemaakt, tenzij: </text:p>
                      <text:list text:style-name="id1-3-2-2-3-5-2-3-1-3">
                        <text:list-item text:style-override="id1-3-2-2-3-5-2-3-1-3-1">
                          <text:number>•</text:number>
                          <text:p text:style-name="al">daarvoor vooraf door het college toestemming is gegeven, danwel </text:p>
                        </text:list-item>
                        <text:list-item text:style-override="id1-3-2-2-3-5-2-3-1-3-2">
                          <text:number>•</text:number>
                          <text:p text:style-name="al">het college de noodzaak, adequaatheid en passendheid van de voorziening en de gemaakte kosten achteraf nog kan beoordelen; </text:p>
                        </text:list-item>
                      </text:list>
                    </text:list-item>
                    <text:list-item text:style-override="id1-3-2-2-3-5-2-3-2">
                      <text:number>b.</text:number>
                      <text:p text:style-name="al">die al eerder in het kader van enige wettelijke bepaling of regeling is verstrekt en de technische afschrijvingstermijn van de voorziening nog niet verstreken is, tenzij de eerder verstrekte maatwerkvoorziening verloren is gegaan als gevolg van omstandigheden die niet aan cliënt zijn toe te rekenen;</text:p>
                    </text:list-item>
                    <text:list-item text:style-override="id1-3-2-2-3-5-2-3-3">
                      <text:number>c.</text:number>
                      <text:p text:style-name="al">de ondervonden problemen bij het normale gebruik van de woning voortvloeien uit de aard van de in de woning gebruikte materialen;</text:p>
                    </text:list-item>
                    <text:list-item text:style-override="id1-3-2-2-3-5-2-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5-2-3-5">
                      <text:number>e.</text:number>
                      <text:p text:style-name="al">de cliënt niet is verhuisd naar de voor zijn beperkingen op dat moment meest geschikte woning, tenzij daarvoor vooraf schriftelijk toestemming is verleend door het college.</text:p>
                    </text:list-item>
                    <text:list-item text:style-override="id1-3-2-2-3-5-2-3-6">
                      <text:number>f.</text:number>
                      <text:p text:style-name="al">de belanghebbende verhuist naar een woonruimte die niet geschikt is om het gehele jaar door bewoond te worden.</text:p>
                    </text:list-item>
                  </text:list>
                </text:list-item>
                <text:list-item text:style-override="id1-3-2-2-3-5-3">
                  <text:number>2.</text:number>
                  <text:p text:style-name="al">Bij nadere regels kunnen overige weigeringsgronden worden vastgesteld. </text:p>
                </text:list-item>
              </text:list>
            </text:section>
            <text:section text:name="artikel_id1-3-2-2-3-6" text:style-name="artikel">
              <text:p text:style-name="artikel_kop_titel"><text:span text:style-name="artikel_kop_label">Artikel</text:span> <text:span text:style-name="artikel_kop_nr">11.</text:span> Regels voor pgb </text:p>
              <text:list text:style-name="id1-3-2-2-3-6-2">
                <text:list-item text:style-override="id1-3-2-2-3-6-2">
                  <text:number>1.</text:number>
                  <text:p text:style-name="al">Het college verstrekt een pgb in overeenstemming met artikel 2.3.6 van de wet. </text:p>
                </text:list-item>
                <text:list-item text:style-override="id1-3-2-2-3-6-3">
                  <text:number>2.</text:number>
                  <text:p text:style-name="al">De hoogte van een pgb:</text:p>
                  <text:list text:style-name="id1-3-2-2-3-6-3-3">
                    <text:list-item text:style-override="id1-3-2-2-3-6-3-3-1">
                      <text:number>a.</text:number>
                      <text:p text:style-name="al">wordt vastgesteld aan de hand van een door de cliënt opgesteld plan waarin in ieder geval uiteen is gezet:</text:p>
                      <text:list text:style-name="id1-3-2-2-3-6-3-3-1-3">
                        <text:list-item text:style-override="id1-3-2-2-3-6-3-3-1-3-1">
                          <text:number>1)</text:number>
                          <text:p text:style-name="al">welke diensten, hulpmiddelen, woningaanpassingen en andere maatregelen die tot de maatwerkvoorziening behoren de cliënt van het budget wil betrekken, en</text:p>
                        </text:list-item>
                        <text:list-item text:style-override="id1-3-2-2-3-6-3-3-1-3-2">
                          <text:number>2)</text:number>
                          <text:p text:style-name="al">of de diensten, hulpmiddelen, woningaanpassingen en andere maatregelen die tot de maatwerkvoorziening behoren, worden betrokken van een professional in dienst van een instelling, een professional niet in dienst van een instelling of een niet-professional/ particulier.</text:p>
                        </text:list-item>
                      </text:list>
                    </text:list-item>
                    <text:list-item text:style-override="id1-3-2-2-3-6-3-3-2">
                      <text:number>b.</text:number>
                      <text:p text:style-name="al">wordt berekend aan de hand van – waar relevant - een indicatie in tijdseenheid (zoals minuten, uren, dagdeel, etmaal) en op basis van een prijs of tarief:</text:p>
                      <text:list text:style-name="id1-3-2-2-3-6-3-3-2-3">
                        <text:list-item text:style-override="id1-3-2-2-3-6-3-3-2-3-1">
                          <text:number>1)</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3-6-3-3-2-3-2">
                          <text:number>2)</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3-6-3-3-2-3-3">
                          <text:number>3)</text:number>
                          <text:p text:style-name="al">waarbij het tarief onder welke de cliënt de mogelijkheid heeft om de betreffende diensten, hulpmiddelen, woningaanpassingen en andere maatregelen te betrekken van een mantelzorger of persoon die behoort tot het eigen netwerk, voldoende is om een uurloon te betalen dat voldoet aan de eisen van de Wet minimumloon, en </text:p>
                        </text:list-item>
                        <text:list-item text:style-override="id1-3-2-2-3-6-3-3-2-3-4">
                          <text:number>4)</text:number>
                          <text:p text:style-name="al">wordt indien nodig aangevuld met een vergoeding voor onderhoud en verzekering.</text:p>
                        </text:list-item>
                      </text:list>
                    </text:list-item>
                    <text:list-item text:style-override="id1-3-2-2-3-6-3-3-3">
                      <text:number>c.</text:number>
                      <text:p text:style-name="al">bedraagt niet meer dan de kostprijs van de in de betreffende situatie goedkoopste adequate in de gemeente tijdig beschikbare maatwerkvoorziening in natura.</text:p>
                    </text:list-item>
                  </text:list>
                </text:list-item>
                <text:list-item text:style-override="id1-3-2-2-3-6-4">
                  <text:number>3.</text:number>
                  <text:p text:style-name="al">Er worden voor de verschillende producten en diensten verschillende uitgangspunten gehanteerd voor de prijs/ tariefsbepalingen. Zie artikel 12. Het college publiceert de hieruit voortvloeiende tarieven (als uitgangspunten) in het Financieel Besluit Jeugd en Wmo Soest</text:p>
                </text:list-item>
                <text:list-item text:style-override="id1-3-2-2-3-6-5">
                  <text:number>4.</text:number>
                  <text:p text:style-name="al">Het werkelijk toe te kennen pgb wordt afgestemd op de te maken kosten, die volgen uit het onder lid 2 sub a) genoemde bestedingsplan.</text:p>
                </text:list-item>
                <text:list-item text:style-override="id1-3-2-2-3-6-6">
                  <text:number>5.</text:number>
                  <text:p text:style-name="al">Voor een cliënt aan wie een pgb wordt verstrekt om met dat pgb diensten, hulpmiddelen, woningaanpassingen en andere maatregelen betrekken van een persoon die behoort tot het sociale netwerk: gelden de voorwaarden dat</text:p>
                  <text:list text:style-name="id1-3-2-2-3-6-6-3">
                    <text:list-item text:style-override="id1-3-2-2-3-6-6-3-1">
                      <text:number>a.</text:number>
                      <text:p text:style-name="al">Het tarief of de prijs minimaal 100 % van het wettelijke minimumuurloon bedraagt.</text:p>
                    </text:list-item>
                    <text:list-item text:style-override="id1-3-2-2-3-6-6-3-2">
                      <text:number>b.</text:number>
                      <text:p text:style-name="al">Tussenpersonen of belangenbehartigers niet uit het pgb worden betaald.</text:p>
                    </text:list-item>
                  </text:list>
                </text:list-item>
              </text:list>
            </text:section>
            <text:section text:name="artikel_id1-3-2-2-3-7" text:style-name="artikel">
              <text:p text:style-name="artikel_kop_titel"><text:span text:style-name="artikel_kop_label">Artikel</text:span> <text:span text:style-name="artikel_kop_nr">12.</text:span> Uitgangspunten voor de prijs/ tariefsbepalingen pgb</text:p>
              <text:p text:style-name="al">In de berekeningen van de pgb-hoogte worden de volgende uitgangspunten ten aanzien van de te hanteren prijzen/ tarieven gehanteerd:</text:p>
              <text:list text:style-name="id1-3-2-2-3-7-3">
                <text:list-item text:style-override="id1-3-2-2-3-7-3-1">
                  <text:number>a.</text:number>
                  <text:p text:style-name="al">In geval van een product (zoals hulpmiddel): op basis van de kostprijs van het product dat de cliënt zou hebben ontvangen als dit product in natura zou zijn verstrekt (goedkoopst passend door de door de gemeente gecontracteerde aanbieder) en rekening houdende met een reële termijn voor de technische afschrijving en de onderhouds- en verzekeringskosten;</text:p>
                </text:list-item>
                <text:list-item text:style-override="id1-3-2-2-3-7-3-2">
                  <text:number>b.</text:number>
                  <text:p text:style-name="al">In geval van taxi- en rolstoeltaxivervoer en auto: op basis van normbedragen (afhankelijk van vervoersbehoefte) op basis het in de regio gangbare toepasselijke tarief, uitgaande van maximaal 2000 kilometers per jaar;</text:p>
                </text:list-item>
                <text:list-item text:style-override="id1-3-2-2-3-7-3-3">
                  <text:number>c.</text:number>
                  <text:p text:style-name="al">In geval van een niet in natura beschikbare maatwerkvoorziening anders dan vervoer: op basis van het laagste tarief dat is vermeld in opgevraagde of geaccepteerde offerte(s) en/ of op basis van normbedragen, gepubliceerd in het Financieel Besluit Jeugd en Wmo Soest;</text:p>
                </text:list-item>
                <text:list-item text:style-override="id1-3-2-2-3-7-3-4">
                  <text:number>d.</text:number>
                  <text:p text:style-name="al">In geval van hulp bij het huishouden:</text:p>
                  <text:list text:style-name="id1-3-2-2-3-7-3-4-3">
                    <text:list-item text:style-override="id1-3-2-2-3-7-3-4-3-1">
                      <text:number>1)</text:number>
                      <text:p text:style-name="al">bij uitvoering door professionals in dienst van een instelling: op basis van 90 % van het door het college vastgestelde zorg in natura tarief voor het betreffende product/ dienst van gecontracteerde aanbieders dan wel op basis van het laagst toepasselijke tarief van een gecontracteerde aanbieder; </text:p>
                    </text:list-item>
                    <text:list-item text:style-override="id1-3-2-2-3-7-3-4-3-2">
                      <text:number>2)</text:number>
                      <text:p text:style-name="al">bij uitvoering door particulieren: op basis van een tarief dat gebruikelijk is in de markt.</text:p>
                    </text:list-item>
                  </text:list>
                </text:list-item>
                <text:list-item text:style-override="id1-3-2-2-3-7-3-5">
                  <text:number>e.</text:number>
                  <text:p text:style-name="al">In geval van te onderscheiden typen dagbesteding (met en zonder vervoer), en de bouwblokken respijtverblijf/ Time out volwassenen en ambulante begeleiding volwassenen: </text:p>
                  <text:list text:style-name="id1-3-2-2-3-7-3-5-3">
                    <text:list-item text:style-override="id1-3-2-2-3-7-3-5-3-1">
                      <text:number>1)</text:number>
                      <text:p text:style-name="al">bij uitvoering door professionals in dienst van een instelling: op basis van 90 % van het door het college vastgestelde zorg in natura tarief voor het betreffende product/ dienst van gecontracteerde aanbieders; </text:p>
                    </text:list-item>
                    <text:list-item text:style-override="id1-3-2-2-3-7-3-5-3-2">
                      <text:number>2)</text:number>
                      <text:p text:style-name="al">bij uitvoering door professionals niet in dienst van een instelling (zzp-er): op basis van 75% van het door het college vastgestelde zorg in natura tarief voor het betreffende product/ dienst van gecontracteerde aanbieders;</text:p>
                    </text:list-item>
                    <text:list-item text:style-override="id1-3-2-2-3-7-3-5-3-3">
                      <text:number>3)</text:number>
                      <text:p text:style-name="al">bij uitvoering door niet-professionals: op basis van 50% van het door het college vastgestelde zorg in natura tarief voor het betreffende product/ dienst van gecontracteerde aanbieders. </text:p>
                    </text:list-item>
                  </text:list>
                </text:list-item>
                <text:list-item text:style-override="id1-3-2-2-3-7-3-6">
                  <text:number>f.</text:number>
                  <text:p text:style-name="al">In geval van beschermd wonen:</text:p>
                  <text:list text:style-name="id1-3-2-2-3-7-3-6-3">
                    <text:list-item text:style-override="id1-3-2-2-3-7-3-6-3-1">
                      <text:number>1)</text:number>
                      <text:p text:style-name="al">Op basis van het van toepassing zijnde zorgarrangement en – bij professionals in dienst van een instelling – 90% van het zorginstellingstarief. Bij deze berekening wordt uitgegaan van een all-in tarief. Er worden bij de zorgarrangementen twee zorginstellingstarieven gehanteerd, gerelateerd aan verschillen in functieniveaus;</text:p>
                    </text:list-item>
                    <text:list-item text:style-override="id1-3-2-2-3-7-3-6-3-2">
                      <text:number>2)</text:number>
                      <text:p text:style-name="al">Indien sprake is van overgangsrecht geldt een tarief van 75% van het van toepassing zijnde zorginstellingstarief;</text:p>
                    </text:list-item>
                    <text:list-item text:style-override="id1-3-2-2-3-7-3-6-3-3">
                      <text:number>3)</text:number>
                      <text:p text:style-name="al">Indien de cliënt met een indicatie voor beschermd wonen zijn hoofdverblijf heeft of zal hebben in een accommodatie die voldoet aan de eisen die staan beschreven in de Nadere regels beschermd wonen Soest, kan het college aan wooninitiatieventoeslag verstrekken.</text:p>
                      <text:p text:style-name="al"/>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drage in kosten</text:p>
            <text:section text:name="artikel_id1-3-2-2-4-2" text:style-name="artikel">
              <text:p text:style-name="artikel_kop_titel"><text:span text:style-name="artikel_kop_label">Artikel</text:span> <text:span text:style-name="artikel_kop_nr">13.</text:span> Bijdrage in de kosten van maatwerkvoorzieningen in natura of als pgb en van bij verordening aangewezen algemene voorzieningen </text:p>
              <text:list text:style-name="id1-3-2-2-4-2-2">
                <text:list-item text:style-override="id1-3-2-2-4-2-2">
                  <text:number>1.</text:number>
                  <text:p text:style-name="al">Een cliënt is een bijdrage in de kosten verschuldigd voor een maatwerkvoorziening (in natura of als pgb), zolang de cliënt van de maatwerkvoorziening gebruik maakt of gedurende de periode waarvoor het pgb wordt verstrekt.</text:p>
                </text:list-item>
                <text:list-item text:style-override="id1-3-2-2-4-2-3">
                  <text:number>2.</text:number>
                  <text:p text:style-name="al">Een cliënt is een bijdrage in de kosten verschuldigd voor een bij verordening aangewezen algemene voorziening zolang de cliënt van deze voorziening gebruik maakt.</text:p>
                </text:list-item>
                <text:list-item text:style-override="id1-3-2-2-4-2-4">
                  <text:number>3.</text:number>
                  <text:p text:style-name="al">De bij verordening aangewezen algemene voorziening is hulp bij het huishouden voor mantelzorgers (HHT).</text:p>
                </text:list-item>
                <text:list-item text:style-override="id1-3-2-2-4-2-5">
                  <text:number>4.</text:number>
                  <text:p text:style-name="al">De bijdragen voor maatwerkvoorzieningen (in natura of als pgb) en voor bij verordening aangewezen algemene voorzieningen, zijn gelijk aan de kostprijs, tot aan ten hoogste € 19,00 per maand voor de ongehuwde cliënt of de gehuwde cliënten tezamen. De bijdragen worden, m.u.v. de opvang, geïnd door het CAK (artikel 2.1.4b wat de wet).</text:p>
                </text:list-item>
                <text:list-item text:style-override="id1-3-2-2-4-2-6">
                  <text:number>5.</text:number>
                  <text:p text:style-name="al">In afwijking van artikel 2.1.4a, vierde lid, van de wet bedraagt de hoogte van de eigen bijdrage voor de maatwerkvoorziening voor vervoer (regiotaxi) € 0,95 per zone, volgens het regionaal vastgestelde zonetarief (prijspeil 2020 en is indexeerbaar) uitgaande van een maximum van 575 zones exclusief opstapzone per jaar, waarbij de aanbieder de bijdragen int. Het geldende tarief staat in het Financieel Besluit Jeugd en Wmo Soest.</text:p>
                </text:list-item>
                <text:list-item text:style-override="id1-3-2-2-4-2-7">
                  <text:number>6.</text:number>
                  <text:p text:style-name="al">De kostprijs van een:</text:p>
                  <text:list text:style-name="id1-3-2-2-4-2-7-3">
                    <text:list-item text:style-override="id1-3-2-2-4-2-7-3-1">
                      <text:number>a.</text:number>
                      <text:p text:style-name="al">maatwerkvoorziening of bij verordening aangewezen algemene voorziening wordt bepaald door een aanbesteding, na consultatie in de markt of na overleg met de aanbieder;</text:p>
                    </text:list-item>
                    <text:list-item text:style-override="id1-3-2-2-4-2-7-3-2">
                      <text:number>b.</text:number>
                      <text:p text:style-name="al">maatwerkvoorziening in de vorm van een hulpmiddel of woningaanpassing wordt tevens bepaald door de wijze van beschikbaarstelling van de voorziening bruikleen of eigendom;</text:p>
                    </text:list-item>
                    <text:list-item text:style-override="id1-3-2-2-4-2-7-3-3">
                      <text:number>c.</text:number>
                      <text:p text:style-name="al">pgb is gelijk aan de hoogte/ het bedrag van het verstrekte pgb.</text:p>
                    </text:list-item>
                  </text:list>
                </text:list-item>
                <text:list-item text:style-override="id1-3-2-2-4-2-8">
                  <text:number>7.</text:number>
                  <text:p text:style-name="al">In de gevallen, bedoeld in artikel 2.1.4b, tweede lid, van de wet, d.w.z. de bijdragen voor een maatwerkvoorziening voor opvang worden vastgesteld en geïnd via (een of meer) door centrumgemeente Amersfoort aangewezen instantie(s).</text:p>
                </text:list-item>
                <text:list-item text:style-override="id1-3-2-2-4-2-9">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4-3" text:style-name="artikel">
              <text:p text:style-name="artikel_kop_titel"><text:span text:style-name="artikel_kop_label">Artikel</text:span> <text:span text:style-name="artikel_kop_nr">14.</text:span> Bijdrage in de kosten van algemene voorzieningen die niet bij verordening zijn aangewezen </text:p>
              <text:list text:style-name="id1-3-2-2-4-3-2">
                <text:list-item text:style-override="id1-3-2-2-4-3-2">
                  <text:number>1.</text:number>
                  <text:p text:style-name="al">De kostprijs van een algemene voorziening wordt bepaald door een aanbesteding, na consultatie in de markt of na overleg met de aanbieder.</text:p>
                </text:list-item>
                <text:list-item text:style-override="id1-3-2-2-4-3-3">
                  <text:number>2.</text:number>
                  <text:p text:style-name="al">Een cliënt is een bijdrage verschuldigd in de kosten voor het gebruik van collectief vervoer (regiotaxi, niet zijnde het gebruik op indicatie), ter hoogte van € 2,40 per zone (prijspeil 2020 en indexeerbaar) waarbij de aanbieder de bijdragen int. Het geldende tarief staat in het Financieel Besluit Jeugd en Wmo Soest.</text:p>
                </text:list-item>
                <text:list-item text:style-override="id1-3-2-2-4-3-4">
                  <text:number>3.</text:number>
                  <text:p text:style-name="al">De niet bij verordening aangewezen algemene voorzieningen voor dagopvang en nachtopvang voor maatschappelijke ondersteuning aan dak- en thuislozen, wordt door centrumgemeente Amersfoort verzorgd. Cliënten betalen dagelijks een bijdrage in de kosten voor eten en bed, die door de opvanginstanties geïnd wordt.</text:p>
                </text:list-item>
                <text:list-item text:style-override="id1-3-2-2-4-3-5">
                  <text:number>4.</text:number>
                  <text:p text:style-name="al">Cliënten die vóór 15 februari 2017 een blijvend letsel hadden als gevolg van een ongeval (verkeersongeval, bedrijfsongeval of medische misser) waarbij een derde aansprakelijk is en die daarvoor een maatwerkvoorziening vanuit de Wmo ontvingen, zijn voorgoed vrijgesteld van een bijdrage voor deze ondersteuning – ook als deze ondersteuning na 15 februari 2017 (gewijzigd) is voortgezet. De cliënt heeft wel aantoonplicht dat hij of zij blijvend letsel heeft als gevolg van een verkeersongeval, bedrijfsongeval of medische misser waarvoor een derde aansprakelijk is gesteld. Cliënten die een dergelijk blijvend letsel opliepen op een datum vanaf 15 februari 2017, zijn voor hun hiertoe verstrekte maatwerkvoorziening vanuit de Wmo wel een bijdrage verschuldigd. </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Kwaliteit, veiligheid en terugvordering</text:p>
            <text:section text:name="artikel_id1-3-2-2-5-2" text:style-name="artikel">
              <text:p text:style-name="artikel_kop_titel"><text:span text:style-name="artikel_kop_label">Artikel</text:span> <text:span text:style-name="artikel_kop_nr">15.</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t aan de voorwaarden om in aanmerking te komen voor de in de toepasselijke sector erkende keurmerken.</text:p>
                    </text:list-item>
                  </text:list>
                </text:list-item>
                <text:list-item text:style-override="id1-3-2-2-5-2-3">
                  <text:number>2.</text:number>
                  <text:p text:style-name="al">Onverminderd andere handhavingbevoegdheden ziet het college toe op de naleving van deze eisen door periodieke overleggen met de aanbieders, cliëntenvertegenwoordigers en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6.</text:span> Verhouding prijs en kwaliteit levering dienst door derden </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van een overeenkomst met derde; of</text:p>
                    </text:list-item>
                    <text:list-item text:style-override="id1-3-2-2-5-3-2-3-2">
                      <text:number>b.</text:number>
                      <text:p text:style-name="al">een reële prijs die geldt als ondergrens voor:</text:p>
                      <text:list text:style-name="id1-3-2-2-5-3-2-3-2-3">
                        <text:list-item text:style-override="id1-3-2-2-5-3-2-3-2-3-1">
                          <text:number>1°</text:number>
                          <text:p text:style-name="al">een inschrijving en het aangaan van een overeenkomst met de derde, en</text:p>
                        </text:list-item>
                        <text:list-item text:style-override="id1-3-2-2-5-3-2-3-2-3-2">
                          <text:number>2°</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 </text:p>
                    </text:list-item>
                  </text:list>
                </text:list-item>
                <text:list-item text:style-override="id1-3-2-2-5-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text:p>
                </text:list-item>
              </text:list>
            </text:section>
            <text:section text:name="artikel_id1-3-2-2-5-4" text:style-name="artikel">
              <text:p text:style-name="artikel_kop_titel"><text:span text:style-name="artikel_kop_label">Artikel</text:span> <text:span text:style-name="artikel_kop_nr">17.</text:span> Meldingsregeling calamiteiten en geweld</text:p>
              <text:list text:style-name="id1-3-2-2-5-4-2">
                <text:list-item text:style-override="id1-3-2-2-5-4-2">
                  <text:number>1.</text:number>
                  <text:p text:style-name="al">Het college treft een regeling voor het melden van calamiteiten en geweld bij de verstrekk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 </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5-5" text:style-name="artikel">
              <text:p text:style-name="artikel_kop_titel"><text:span text:style-name="artikel_kop_label">Artikel</text:span> <text:span text:style-name="artikel_kop_nr">18.</text:span> Voorkoming en bestrijding van ten onrechte ontvangen maatwerk-voorzieningen en pgb’s en van misbruik of oneigenlijk gebruik van de wet</text:p>
              <text:list text:style-name="id1-3-2-2-5-5-2">
                <text:list-item text:style-override="id1-3-2-2-5-5-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5-4">
                  <text:number>3.</text:number>
                  <text:p text:style-name="al">Onverminderd artikel 2.3.10 van de wet kan het college een beslissing als bedoeld in artikel 2.3.5 of 2.3.6 van de wet herzien dan wel intrekken als het college vaststelt dat:</text:p>
                  <text:list text:style-name="id1-3-2-2-5-5-4-3">
                    <text:list-item text:style-override="id1-3-2-2-5-5-4-3-1">
                      <text:number>a.</text:number>
                      <text:p text:style-name="al">de cliënt onjuiste of onvolledige gegevens heeft verstrekt en de verstrekking van juiste of volledige gegevens tot een andere beslissing zou hebben geleid;</text:p>
                    </text:list-item>
                    <text:list-item text:style-override="id1-3-2-2-5-5-4-3-2">
                      <text:number>b.</text:number>
                      <text:p text:style-name="al">de cliënt niet langer op de maatwerkvoorziening of het pgb is aangewezen;</text:p>
                    </text:list-item>
                    <text:list-item text:style-override="id1-3-2-2-5-5-4-3-3">
                      <text:number>c.</text:number>
                      <text:p text:style-name="al">de maatwerkvoorziening of het pgb niet meer toereikend is te achten;</text:p>
                    </text:list-item>
                    <text:list-item text:style-override="id1-3-2-2-5-5-4-3-4">
                      <text:number>d.</text:number>
                      <text:p text:style-name="al">de cliënt langer dan vier weken verblijft in een instelling als bedoeld in de Wet langdurige zorg of de Zorgverzekeringswet;</text:p>
                    </text:list-item>
                    <text:list-item text:style-override="id1-3-2-2-5-5-4-3-5">
                      <text:number>e.</text:number>
                      <text:p text:style-name="al">de cliënt niet voldoet aan de aan de maatwerkvoorziening of het pgb verbonden voorwaarden, of</text:p>
                    </text:list-item>
                    <text:list-item text:style-override="id1-3-2-2-5-5-4-3-6">
                      <text:number>f.</text:number>
                      <text:p text:style-name="al">de cliënt de maatwerkvoorziening of het pgb niet of voor een ander doel gebruikt.</text:p>
                    </text:list-item>
                  </text:list>
                </text:list-item>
                <text:list-item text:style-override="id1-3-2-2-5-5-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5-5-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in natura of het ten onrechte genoten pgb.</text:p>
                </text:list-item>
                <text:list-item text:style-override="id1-3-2-2-5-5-7">
                  <text:number>6.</text:number>
                  <text:p text:style-name="al">Als het recht op een in eigendom of in bruikleen verstrekte voorziening is ingetrokken, kan deze voorziening worden teruggevorderd.</text:p>
                </text:list-item>
              </text:list>
            </text:section>
            <text:section text:name="artikel_id1-3-2-2-5-6" text:style-name="artikel">
              <text:p text:style-name="artikel_kop_titel"><text:span text:style-name="artikel_kop_label">Artikel</text:span> <text:span text:style-name="artikel_kop_nr">19:</text:span> Opschorting betaling uit het pgb</text:p>
              <text:list text:style-name="id1-3-2-2-5-6-2">
                <text:list-item text:style-override="id1-3-2-2-5-6-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of van de wet.</text:p>
                </text:list-item>
                <text:list-item text:style-override="id1-3-2-2-5-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8, derde lid, onder d.</text:p>
                </text:list-item>
                <text:list-item text:style-override="id1-3-2-2-5-6-4">
                  <text:number>3.</text:number>
                  <text:p text:style-name="al">Het college stelt de persoon aan wie het pgb is verstrekt schriftelijk op de hoogte van een verzoek als bedoeld in het eerste of tweede lid.</text:p>
                </text:list-item>
              </text:list>
            </text:section>
            <text:section text:name="artikel_id1-3-2-2-5-7" text:style-name="artikel">
              <text:p text:style-name="artikel_kop_titel"><text:span text:style-name="artikel_kop_label">Artikel</text:span> <text:span text:style-name="artikel_kop_nr">20:</text:span> Onderzoek naar kwaliteit en recht- en doelmatigheid maatwerkvoorzieningen en pgb’s </text:p>
              <text:list text:style-name="id1-3-2-2-5-7-2">
                <text:list-item text:style-override="id1-3-2-2-5-7-2">
                  <text:number>1.</text:number>
                  <text:p text:style-name="al">Het college onderzoekt periodiek, al dan niet steekproefsgewijs, het gebruik van maatwerkvoorzieningen in natura en als pgb met het oog op de beoordeling van de kwaliteit en recht- en doelmatigheid daarvan.</text:p>
                </text:list-item>
                <text:list-item text:style-override="id1-3-2-2-5-7-3">
                  <text:number>2.</text:number>
                  <text:p text:style-name="al">Het college kan nadere regels stellen met betrekking tot de controle op de besteding.</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text:p>
            <text:section text:name="artikel_id1-3-2-2-6-2" text:style-name="artikel">
              <text:p text:style-name="artikel_kop_titel"><text:span text:style-name="artikel_kop_label">Artikel</text:span> <text:span text:style-name="artikel_kop_nr">21:</text:span> Jaarlijkse waardering mantelzorgers</text:p>
              <text:list text:style-name="id1-3-2-2-6-2-2">
                <text:list-item text:style-override="id1-3-2-2-6-2-2">
                  <text:number>1.</text:number>
                  <text:p text:style-name="al">Mantelzorgers die zorgen voor iemand in de gemeente Soest komen in aanmerking voor het ontvangen van een jaarlijkse blijk van waardering.</text:p>
                </text:list-item>
                <text:list-item text:style-override="id1-3-2-2-6-2-3">
                  <text:number>2.</text:number>
                  <text:p text:style-name="al">Mantelzorgers worden jaarlijks via verschillende (media)kanalen benaderd om de jaarlijkse blijk van waardering te ontvangen.</text:p>
                </text:list-item>
                <text:list-item text:style-override="id1-3-2-2-6-2-4">
                  <text:number>3.</text:number>
                  <text:p text:style-name="al">De jaarlijkse blijk van waardering bestaat uit een cadeaubon en/of een door de gemeente geselecteerd aanbod van één of meer activiteiten in het kader van de Dag van de Mantelzorg binnen het geraamde uitvoeringsbudget in de Meerjarenraming.</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2:</text:span> Klachtregeling</text:p>
              <text:list text:style-name="id1-3-2-2-7-2-2">
                <text:list-item text:style-override="id1-3-2-2-7-2-2">
                  <text:number>1.</text:number>
                  <text:p text:style-name="al">Voor de afhandeling van klachten van cliënten die betrekking hebben op de wijze van afhandeling van meldingen, verzoeken en aanvragen als bedoeld in deze verordening, is de gemeentelijke klachtregeling van toepassing. </text:p>
                </text:list-item>
                <text:list-item text:style-override="id1-3-2-2-7-2-3">
                  <text:number>2.</text:number>
                  <text:p text:style-name="al">Aanbieders stellen een effectieve en laagdrempelige regeling vast voor de afhandeling van in klachten van cliënten. </text:p>
                </text:list-item>
                <text:list-item text:style-override="id1-3-2-2-7-2-4">
                  <text:number>3.</text:number>
                  <text:p text:style-name="al">Onverminderd andere handhavingbevoegdheden ziet het college toe op de naleving van de klachtregelingen van aanbieders door periodieke overleggen en rapportages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3:</text:span> Medezeggenschap bij aanbieders van maatschappelijke ondersteuning</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 ten aanzien van voorzieningen. </text:p>
                </text:list-item>
                <text:list-item text:style-override="id1-3-2-2-7-3-3">
                  <text:number>2.</text:number>
                  <text:p text:style-name="al">Onverminderd andere handhavingbevoegdheden ziet het college toe op de naleving van de medezeggenschapsregelingen van aanbieders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4:</text:span> Betrekken van ingezetenen bij het beleid </text:p>
              <text:list text:style-name="id1-3-2-2-7-4-2">
                <text:list-item text:style-override="id1-3-2-2-7-4-2">
                  <text:number>1.</text:number>
                  <text:p text:style-name="al">Het college stelt ingezetenen, onder wie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7-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4-4">
                  <text:number>3.</text:number>
                  <text:p text:style-name="al">Het college stelt nadere regels vast ter uitvoering van het eerste en tweede lid.</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Uitvoering, overgangsrecht en slotbepalingen</text:p>
            <text:section text:name="artikel_id1-3-2-2-8-2" text:style-name="artikel">
              <text:p text:style-name="artikel_kop_titel"><text:span text:style-name="artikel_kop_label">Artikel</text:span> <text:span text:style-name="artikel_kop_nr">25:</text:span> Nadere regelingen </text:p>
              <text:p text:style-name="al">Het college stelt nadere regelingen over de uitvoering van deze verordening in:</text:p>
              <text:list text:style-name="id1-3-2-2-8-2-3">
                <text:list-item text:style-override="id1-3-2-2-8-2-3-1">
                  <text:number>-</text:number>
                  <text:p text:style-name="al">‘Nadere regels bij de Verordening maatschappelijke ondersteuning Soest’ (de Nadere regels Wmo Soest)</text:p>
                </text:list-item>
                <text:list-item text:style-override="id1-3-2-2-8-2-3-2">
                  <text:number>-</text:number>
                  <text:p text:style-name="al">‘Nadere regels beschermd wonen Soest’</text:p>
                </text:list-item>
                <text:list-item text:style-override="id1-3-2-2-8-2-3-3">
                  <text:number>-</text:number>
                  <text:p text:style-name="al">‘Nadere regels landelijke toegankelijkheid maatschappelijke opvang Soest’</text:p>
                </text:list-item>
                <text:list-item text:style-override="id1-3-2-2-8-2-3-4">
                  <text:number>-</text:number>
                  <text:p text:style-name="al">het ‘Financieel Besluit Jeugd en Wmo Soest’.</text:p>
                </text:list-item>
              </text:list>
            </text:section>
            <text:section text:name="artikel_id1-3-2-2-8-3" text:style-name="artikel">
              <text:p text:style-name="artikel_kop_titel"><text:span text:style-name="artikel_kop_label">Artikel</text:span> <text:span text:style-name="artikel_kop_nr">26:</text:span> Hardheidsclausule </text:p>
              <text:p text:style-name="al">Het college kan in bijzondere gevallen ten gunste van de cliënt afwijken van de bepalingen van deze verordening indien toepassing van de verordening tot onbillijkheden van overwegende aard leidt.</text:p>
            </text:section>
            <text:section text:name="artikel_id1-3-2-2-8-4" text:style-name="artikel">
              <text:p text:style-name="artikel_kop_titel"><text:span text:style-name="artikel_kop_label">Artikel</text:span> <text:span text:style-name="artikel_kop_nr">27:</text:span> Intrekking oude verordening en overgangsrecht</text:p>
              <text:list text:style-name="id1-3-2-2-8-4-2">
                <text:list-item text:style-override="id1-3-2-2-8-4-2">
                  <text:number>1.</text:number>
                  <text:p text:style-name="al">De Verordening maatschappelijke ondersteuning Soest 2019 wordt ingetrokken bij in werking treden van deze Verordening 2020. </text:p>
                </text:list-item>
                <text:list-item text:style-override="id1-3-2-2-8-4-3">
                  <text:number>2.</text:number>
                  <text:p text:style-name="al">Een cliënt houdt recht op een lopende voorziening verstrekt op grond van de Verordening maatschappelijke ondersteuning Soest 2019 of deze verordening, totdat het college een nieuw besluit heeft genomen waarbij het besluit waarmee deze voorziening is verstrekt, wordt ingetrokken.</text:p>
                </text:list-item>
                <text:list-item text:style-override="id1-3-2-2-8-4-4">
                  <text:number>3.</text:number>
                  <text:p text:style-name="al">Aanvragen die zijn ingediend onder de Verordening maatschappelijke ondersteuning Soest 2019 en waarop nog niet is beslist bij het in werking treden van deze verordening, worden afgehandeld krachtens deze verordening 2020.</text:p>
                </text:list-item>
                <text:list-item text:style-override="id1-3-2-2-8-4-5">
                  <text:number>4.</text:number>
                  <text:p text:style-name="al">Op bezwaarschriften tegen een besluit op grond van Verordening maatschappelijke ondersteuning Soest 2019, wordt beslist met inachtneming van die verordening.</text:p>
                </text:list-item>
              </text:list>
            </text:section>
            <text:section text:name="artikel_id1-3-2-2-8-5" text:style-name="artikel">
              <text:p text:style-name="artikel_kop_titel"><text:span text:style-name="artikel_kop_label">Artikel</text:span> <text:span text:style-name="artikel_kop_nr">28:</text:span> Inwerkingtreding en citeertitel</text:p>
              <text:list text:style-name="id1-3-2-2-8-5-2">
                <text:list-item text:style-override="id1-3-2-2-8-5-2">
                  <text:number>1.</text:number>
                  <text:p text:style-name="al">Deze verordening treedt, met toepassing van artikel 9 van de Referendumverordening, in werking op de dag na die van bekendmaking en werkt terug tot en met 1 januari 2020.</text:p>
                </text:list-item>
                <text:list-item text:style-override="id1-3-2-2-8-5-3">
                  <text:number>2.</text:number>
                  <text:p text:style-name="al">Deze verordening wordt aangehaald als: Verordening maatschappelijke ondersteuning gemeente Soest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Soest van 6 februari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p><text:span text:style-name="functie">M. van Vliet MPM AA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p><text:span text:style-name="functie">de voorzitter,</text:span></text:p>
            <text:p><text:span text:style-name="functie">R.T. Metz</text:span></text:p>
          </text:section>
        </text:section>
        <text:section text:name="bijlage_id1-3-2-4" text:style-name="bijlage">
          <text:p text:style-name="bijlage_top"/>
          <text:p text:style-name="hoofdstuk_kop"><text:span text:style-name="label"/> <text:span text:style-name="nr"/> TOELICHTING Verordening maatschappelijke ondersteuning Soest 2020</text:p>
          <text:p text:style-name="al"/>
          <text:p text:style-name="al">
          <text:span text:style-name="nadrukvet">
            <text:span text:style-name="nadrukondlijn">Inleiding</text:span>
          </text:span>
        </text:p>
          <text:p text:style-name="al">Deze verordening 2020 vervangt de verordening van 2019. </text:p>
          <text:p text:style-name="al"/>
          <text:p text:style-name="al">Soest volgt de VNG modelverordening. Deze is in 2019 twee maal door de VNG aangepast:</text:p>
          <text:p text:style-name="al">eerst op zorgvuldigheid in formuleringen en naar aanleiding van meerdere uitspraken van de Centrale Raad van Beroep in 2018, en daarna vanwege de wijziging van de Wet maatschappelijke ondersteuning per 2020 (wettelijke grondslag invoering abonnementstarief Wmo).</text:p>
          <text:p text:style-name="al"/>
          <text:p text:style-name="al">Voor de <text:span text:style-name="nadrukondlijn">tekst</text:span> van de verordening Soest zijn de aanpassingen van de geconsolideerde VNG-modelverordening van april en van juni 2019 overgenomen, met hier en daar Soester aanpassingen (toevoeging, inkorting, doublure, geen meerwaarde). Voor de <text:span text:style-name="nadrukondlijn">toelichting</text:span> is de uitgebreide toelichting bij de geconsolideerde VNG-modelverordening grotendeels overgenomen maar voor de leesbaarheid hier een daar ingekort.</text:p>
          <text:p text:style-name="al">In de (aangepaste) modelverordening van de VNG wordt bij verscheidene artikelen een keuze uit varianten voorgelegd. Deze toelichting gaat nadrukkelijk in op de varianten waarvoor de gemeente Soest kiest. </text:p>
          <text:p text:style-name="al"/>
          <text:p text:style-name="al">
          <text:span text:style-name="nadrukvet">
            <text:span text:style-name="nadrukondlijn">Algemeen</text:span>
          </text:span>
        </text:p>
          <text:p text:style-name="al">Deze verordening geeft uitvoering aan de Wet maatschappelijke ondersteuning 2015 (hierna: de wet). Er wordt telkens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text:span text:style-name="nadrukvet">zorgvuldige toegangsprocedure</text:span> doorlopen te worden om de hulpvraag van de cliënt, zijn behoeften en de gewenste resultaten helder te krijgen. Dus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En om te bepalen of een algemene voorziening kan volstaan of dat een maatwerkvoorziening nodig is voor de zelfredzaamheid en participatie of een andere voorziening die niet onder de reikwijdte van de wet valt. De wet en deze verordening leggen deze toegangsprocedure daarom vast. Want waar het recht op compensatie dat bestond onder de ‘oude’ Wmo 2007 is komen te vervallen, wordt daar in de Wmo 2015 een recht op een zorgvuldige, tweezijdige procedure tegenover gesteld. Wanneer een dergelijke procedure bovendien goed wordt uitgevoerd, zal dit telkens tot een juist eindoordeel moeten leiden: ondersteuning waar ondersteuning nodig is. </text:p>
          <text:p text:style-name="al"/>
          <text:p text:style-name="al">De cliënt kan van mening zijn dat het college hem ten onrechte geen maatwerkvoorziening verstrekt of dat de maatwerkvoorziening onvoldoende bijdraagt aan de zelfredzaamheid of participatie, of dat hem opvang of beschermd wonen ten onrechte wordt onthouden. In dat geval kan betrokkene daartegen vanzelfsprekend <text:span text:style-name="nadrukvet">bezwaar</text:span>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text:span text:style-name="nadrukvet">veel bevoegdheden bij het college</text:span>.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 op grond van de Algemene wet bestuursrecht (Awb). Het college kan de vaststelling van rechten en plichten van de cliënt mandateren aan ondergeschikten. Wat betreft de mandatering aan niet-ondergeschikten, kan het college de vaststelling van rechten en plichten van de cliënt alleen mandateren aan een aanbieder (artikel 2.6.3. van de wet).</text:p>
          <text:p text:style-name="al"/>
          <text:p text:style-name="al">Deze verordening kan niet los worden gezien van het beleidsplan, dat de raad op grond van artikel 2.1.2 van de wet eveneens dient vast te stellen. In dit beleidsplan – in Soest de Strategische Agenda sociaal domein – wordt het door het gemeentebestuur te voeren beleid met betrekking tot maatschappelijke ondersteuning vastgelegd.</text:p>
          <text:p text:style-name="al"/>
          <text:p text:style-name="al">
          <text:span text:style-name="nadrukvet">
            <text:span text:style-name="nadrukondlijn">Artikelsgewijs</text:span>
          </text:span>
        </text:p>
          <text:p text:style-name="al"/>
          <text:p text:style-name="al">
          <text:span text:style-name="nadrukvet">HOOFDSTUK 1: Begrippen</text:span>
        </text:p>
          <text:p text:style-name="al"/>
          <text:p text:style-name="al">
          <text:span text:style-name="nadrukvet">Artikel 1. Begripsbepalingen</text:span>
        </text:p>
          <text:p text:style-name="al">Er is voor een goed begrip en leesbaarheid een combinatie gemaakt van begrippen uit de (aangepaste) VNG-modelverordening (in tekst en toelichting) en begrippen uit de wet. </text:p>
          <text:p text:style-name="al"/>
          <text:p text:style-name="al">
          <text:span text:style-name="nadrukvet">HOOFDSTUK 2: Procedureregels aanvraag maatschappelijke ondersteuning</text:span>
        </text:p>
          <text:p text:style-name="al">Deze bepalingen zijn opgenomen om een zorgvuldige procedure te waarborgen en kunnen worden gezien als uitwerking van de verplichting om te bepalen op welke wijze de cliënt in aanmerking komt voor een maatwerkvoorziening voor zelfredzaamheid, participatie, beschermd wonen of opvang (artikel 2.1.3. tweede lid, aanhef en onder a, van de wet).</text:p>
          <text:p text:style-name="al">De modelverordening biedt twee varianten. Variant A: Raad delegeert aan college de vaststelling van de procedureregels. <text:span text:style-name="nadrukondlijn">Variant B</text:span>: Raad stelt procedureregels vast in de artikelen 2 t/m 6. Gekozen is voor variant B. <text:span text:style-name="nadrukondlijn">Overweging:</text:span> Soest acht de procedureregels onderdeel van de kaders die de raad stelt voor de uitvoering. De procedureregels geven een compleet en duidelijk beeld van het proces van melding van een behoefte aan maatschappelijke ondersteuning tot en met de aanvraag voor een maatwerkvoorziening. De verdere uitvoering is gedelegeerd aan het college. </text:p>
          <text:p text:style-name="al"/>
          <text:p text:style-name="al">
          <text:span text:style-name="nadrukvet">Artikel 2. Melding behoefte aan maatschappelijke ondersteuning </text:span>
        </text:p>
          <text:p text:style-name="al">In artikel 2.3.2, eerste lid, van de wet wordt al bepaald dat indien bij het college melding wordt gedaan van een behoefte aan maatschappelijke ondersteuning, het college deze melding onderzoekt. De melding kan naast een nieuwe zaak ook een verzoek zijn tot wijziging of continuering van een lopende verstrekking. Artikel 2 verankert in lijn daarmee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span text:style-name="nadrukvet">Lid 1: </text:span>De melding is vormvrij en kan schriftelijk, elektronisch, mondeling of telefonisch bij het college worden gedaan. De melding kan bovendien ‘door of namens de cliënt’ worden gedaan. Dit kan ruim worden opgevat. Naast de cliënt kan bijvoorbeeld diens vertegenwoordiger, mantelzorger, partner, familielid, buurman of andere betrokkene de melding doen. Een persoon met een vraag om ondersteuning die op grond van een andere wet kan worden beantwoord, kan direct en gericht worden doorverwezen. Te denken valt hier bijvoorbeeld aan de Zorgverzekeringswet (hierna: Zvw), de Wet werk en bijstand en de Leerplichtwet. Als een cliënt, al dan niet in verband daarmee, behoefte heeft aan ondersteuning bij het verhelderen van zijn ondersteuningsbehoefte, dan wordt de cliënt hierbij ondersteund.</text:p>
          <text:p text:style-name="al">
          <text:span text:style-name="nadrukvet">Lid 2:</text:span> Hierin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 Bovendien moeten de cliënt en zijn mantelzorger voor het onderzoek gewezen worden op de mogelijkheid gebruik te maken van onafhankelijke cliëntondersteuning (artikel 2.3.2, derde lid, van de wet) die gratis is. </text:p>
          <text:p text:style-name="al">
          <text:span text:style-name="nadrukvet">Lid 3: </text:span>Hierin is de uitzondering in spoedsituaties geregeld. </text:p>
          <text:p text:style-name="al"/>
          <text:p text:style-name="al">
          <text:span text:style-name="nadrukvet">Artikel 3. Cliëntondersteuning</text:span>
        </text:p>
          <text:p text:style-name="al">Overeenkomstig artikel 2.2.4, eerste lid, aanhef en onder a, van de wet, moet het college ervoor zorgen dat er voor alle ingezetenen onafhankelijke cliëntondersteuning kosteloos beschikbaar is en dat deze is gericht op het belang van de cliënt. In de memorie van toelichting bij artikel 2.2.4 van de wet is vermeld dat gemeenten hiermee de opdracht hebben in ieder geval een algemene voorziening voor onafhankelijke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
          <text:span text:style-name="nadrukvet">Artikel 4. Onderzoek naar behoeften, persoonskenmerken en voorkeuren</text:span>
        </text:p>
          <text:p text:style-name="al">
          <text:span text:style-name="nadrukvet">Lid 1: </text:span>Bij het onderzoek (zie artikel 2.3.2, eerste lid, van de wet) zal in samenspraak met de cliënt en waar mogelijk met de mantelzorger of mantelzorgers dan wel diens vertegenwoordiger en desgewenst familie, in de eerste plaats gekeken worden naar de behoeften, persoonskenmerken en voorkeuren van de cliënt en kan bijvoorbeeld alsnog worden verwezen naar een algemene voorziening in plaats van, of naast, mogelijke toekenning van een maatwerkvoorziening. Voor een zorgvuldig te nemen besluit is het van belang dat alle relevante feiten en omstandigheden van de specifieke hulpvraag worden onderzocht (vandaar de ‘samenspraak’). Een zorgvuldig onderzoek vergt veelal persoonlijk contact om en goed beeld van de cliënt en de thuissituatie te krijgen. Het ligt daarbij voor de hand dat één of meerdere gesprekken gevoerd worden met de cliënt en waar mogelijk met de mantelzorger of mantelzorgers dan wel diens vertegenwoordiger en desgewenst familie). <text:span text:style-name="nadrukvet">Lid 1, onder b: </text:span>Het gewenste resultaat van het verzoek om ondersteuning is onderdeel van het onderzoek omdat de ultieme toetssteen of de maatschappelijke ondersteuning effectief is geweest, in de beantwoording ligt van de vraag of de cliënt zelf vindt dat de verleende maatschappelijke ondersteuning heeft bijgedragen aan een verbetering van zijn zelfredzaamheid of participatie. In de wet staat het bereiken van dit resultaat centraal.</text:p>
          <text:p text:style-name="al">
          <text:span text:style-name="nadrukvet">Lid 1, onder i: </text:span>In het gesprek wordt onderzocht voor welke voorzieningen een (eigen) bijdrage of het abonnementstarief van toepassing is. Onder het abonnementstarief Wmo vallen alle Wmo-voorzieningen op indicatie (in natura of als pgb) met uitzondering van de regiotaxi, beschermd wonen en opvang. En tevens de algemene Wmo-voorziening HHT.</text:p>
          <text:p text:style-name="al"/>
          <text:p text:style-name="al">Een zorgvuldig onderzoek vereist het op enigerlei wijze doorlopen van de volgende stappen<text:note text:id="noot_id1-3-2-4-46-1" text:note-class="footnote"><text:note-citation text:label="2 ">2 </text:note-citation><text:note-body><text:p text:style-name="noot.al">Dit volgt uit onder andere de uitspraak van de CRvB van van 21 maart 2018 (<text:a xlink:href="http://deeplink.rechtspraak.nl/uitspraak?id=ECLI:NL:CRVB:2018:819" xlink:type="simple">ECLI:NL:CRVB:2018:819</text:a>).</text:p></text:note-body></text:note>:</text:p>
          <text:list text:style-name="id1-3-2-4-47">
            <text:list-item text:style-override="id1-3-2-4-47-1">
              <text:number>•</text:number>
              <text:p text:style-name="al">
              <text:span text:style-name="nadrukvet">Stap 1: inventariseer de behoefte aan maatschappelijke ondersteuning</text:span>
            </text:p>
            </text:list-item>
          </text:list>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list text:style-name="id1-3-2-4-49">
            <text:list-item text:style-override="id1-3-2-4-49-1">
              <text:number>•</text:number>
              <text:p text:style-name="al">
              <text:span text:style-name="nadrukvet">Stap 2: breng de onderliggende problematiek minutieus en onderbouwd in kaart</text:span>
            </text:p>
            </text:list-item>
          </text:list>
          <text:p text:style-name="al">Vervolgens zal het college moeten vaststellen welke problemen worden ondervonden bij de zelfredzaamheid en maatschappelijke participatie, dan wel het zich kunnen handhaven in de samenleving. </text:p>
          <text:list text:style-name="id1-3-2-4-51">
            <text:list-item text:style-override="id1-3-2-4-51-1">
              <text:number>•</text:number>
              <text:p text:style-name="al">
              <text:span text:style-name="nadrukvet">Stap 3: stel de aard en de omvang van de noodzakelijke hulp vast</text:span>
            </text:p>
            </text:list-item>
          </text:list>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text:p>
          <text:list text:style-name="id1-3-2-4-53">
            <text:list-item text:style-override="id1-3-2-4-53-1">
              <text:number>•</text:number>
              <text:p text:style-name="al">
              <text:span text:style-name="nadrukvet">Stap 4: kijk wat de discrepanties tussen noodzaak van ondersteuning en de eigen mogelijkheden zijn</text:span>
            </text:p>
            </text:list-item>
          </text:list>
          <text:p text:style-name="al">Uit artikel 2.3.2, vierde lid, aanhef en onder b, c en f, van de wet in samenhang met het derde en vierde lid van artikel 2.3.5 van de wet vloeit voort dat het onderzoek er vervolgens op gericht moet zijn <text:span text:style-name="nadrukondlijn">of en in hoeverre</text:span> de eigen mogelijkheden, gebruikelijke hulp, mantelzorg, ondersteuning door andere personen uit het sociale netwerk en voorliggende (algemene) voorzieningen de nodige hulp en ondersteuning kunnen bieden. Mantelzorg kan – naar haar aard - hierbij niet worden afgedwongen.</text:p>
          <text:list text:style-name="id1-3-2-4-55">
            <text:list-item text:style-override="id1-3-2-4-55-1">
              <text:number>•</text:number>
              <text:p text:style-name="al">
              <text:span text:style-name="nadrukvet">Stap 5: stel vast welke voorzieningen de geconstateerde discrepanties adequaat oplossen.</text:span>
            </text:p>
            </text:list-item>
          </text:list>
          <text:p text:style-name="al">Slechts voor zover die eigen mogelijkheden met gebruikelijke hulp en/of mantelzorg en/of ondersteuning door andere personen uit het sociale netwerk en/of voorliggende (algemene) voorzieningen, ontoereikend zijn dient het college een maatwerkvoorziening te verlenen.</text:p>
          <text:p text:style-name="al"/>
          <text:p text:style-name="al">
          <text:span text:style-name="nadrukvet">Artikel 5. Verslag </text:span>
        </text:p>
          <text:p text:style-name="al">In het belang van zorgvuldige dossiervorming en een zorgvuldige procedure moet altijd verslag wordt opgemaakt (artikel 2.3.2, lid 8 van de wet). De cliënt ontvangt een schriftelijk weergave van de uitkomsten van het onderzoek om hem in staat te stellen een aanvraag te doen voor een maatwerkvoorziening. Een verslag bevat echter geen volledige weergave van de in het kader van het onderzoek gevoerde gesprekken. Alleen gegevens die noodzakelijk zijn voor besluiten om te kunnen voorzien in een antwoord op de behoefte aan maatschappelijke ondersteuning van de cliënt (de hulpvraag) worden opgenomen. Een goede weergave hiervan maakt het voor de gemeente inzichtelijk om een juiste beslissing te nemen te nemen op een aanvraag en draagt bij aan een inzichtelijke communicatie met de cliënt. De weergave van de uitkomsten van het onderzoek zal uiteraard variëren met de uitkomsten van het onderzoek: heel beperkt als de cliënt van mening is goed geholpen te zijn en de uitkomst is dat geen aanvraag van een maatwerkvoorziening noodzakelijk is; uitgebreid bij meer complexe onderzoeken </text:p>
          <text:p text:style-name="al"/>
          <text:p text:style-name="al">
          <text:span text:style-name="nadrukvet">Artikel 6. Aanvraag voor een maatwerkvoorziening</text:span>
        </text:p>
          <text:p text:style-name="al">
          <text:span text:style-name="nadrukvet">Lid 1: </text:span>Naast de cliënt kan alleen een daartoe door hem gemachtigd persoon of een vertegenwoordiger een aanvraag indienen. Dit is minder ruim dan de kring van personen rond de cliënt die een melding kan doen. Omdat het hier gaat om de formele aanvraag om een beschikking in de zin van de Awb, is hier de formele eis van machtiging of vertegenwoordiging gesteld. Het college bekijkt of de aanvraag voortkomt uit onderzoek en of dit onderzoek binnen zes weken na de melding was afgerond.</text:p>
          <text:p text:style-name="al">
          <text:span text:style-name="nadrukvet">Lid 2: </text:span>Een door de cliënt ingediend ondertekend onderzoeksverslag dient als een aanvraag. </text:p>
          <text:p text:style-name="al">
          <text:span text:style-name="nadrukvet">Lid 3: </text:span>De wet bepaalt (artikel 2.3.5, tweede lid) dat het college de beschikking binnen twee weken na ontvangst van de aanvraag moet afgeven.</text:p>
          <text:p text:style-name="al"/>
          <text:p text:style-name="al">
          <text:span text:style-name="nadrukvet">HOOFDSTUK 3: Maatwerkvoorziening</text:span>
        </text:p>
          <text:p text:style-name="al"/>
          <text:p text:style-name="al">
          <text:span text:style-name="nadrukvet">Artikel 7.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 </text:p>
          <text:p text:style-name="al">
          <text:span text:style-name="nadrukvet">Lid 1: </text:span>Het verslag van het onderzoek is uitgangspunt.</text:p>
          <text:p text:style-name="al">
          <text:span text:style-name="nadrukvet">Lid 2: </text:span>Een maatwerkvoorziening is nadrukkelijk een sluitsteen (Memorie van toelichting bij artikel 2.3.5, lid 3 van de wet). 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er overigens wel aanleiding bestaan om een voorziening te treffen. </text:p>
          <text:p text:style-name="al">
          <text:span text:style-name="nadrukvet">Lid 3: </text:span>Er is ook geen rol voor het college als de aanvrager zijn behoefte aan maatschappelijke ondersteuning redelijkerwijs van tevoren had kunnen voorzien en met zijn beslissing had kunnen voorkomen. Dit moet in een individuele beoordeling worden vastgesteld.</text:p>
          <text:p text:style-name="al">Wanneer iemand bijvoorbeeld is aangewezen op een rolstoel en een huis koopt waarin veel dure aanpassingen moeten worden aangebracht, dan had betrekken van een andere woning die al aangepast is of tegen veel minder kosten aangepast kan worden meer in de rede gelegen (maar zo’n woning moet er wel op niet al te lange termijn zijn). Of wanneer iemand een progressieve aandoening heeft en het aannemelijk is dat beperkingen in een bepaalde tijd toenemen, dan verwacht de gemeente Soest dat iemand over de gevolgen hiervan nadenkt. Wat betekent dit voor waar ik nu woon en voor de inrichting van mijn huis? Het is redelijkerwijs dat mensen maatregelen nemen ten aanzien van de toenemende beperkingen die te verwachten zijn. Dit wordt meegenomen in het onderzoek, als een van de factoren voor de beantwoording van de behoefte aan maatschappelijke ondersteuning. In werkinstructies is dit verder uitgewerkt. Bijvoorbeeld bij problemen ten aanzien van de woning: Hoe lang woont iemand in de woning? Is er mantelzorg in de buurt aanwezig? Welke andere voorzieningen zijn er al? Welke voorzieningen zijn in een andere woning beschikbaar? Bij ‘van tevoren’ gaat het in termen van jaren, waarbij Soest bijvoorbeeld jaren geleden al vastgelegd heeft in besluiten dat de aanvrager zelf moest anticiperen op te verwachten beperkingen en bij hulpvragen nu dan daar op teruggrijpt. Dat kan betekenen dat iemand zelf een oplossing gaat verzorgen, maar sluit het toch organiseren van een oplossing door de gemeente niet uit.</text:p>
          <text:p text:style-name="al">
          <text:span text:style-name="nadrukvet">Lid 6: </text:span>Het college kan nadere regels stellen ten aanzien van de criteria voor opvang en beschermd wonen. <text:span text:style-name="nadrukondlijn">Overweging:</text:span> Opvang en beschermd wonen zijn landelijk toegankelijke voorzieningen die regionaal worden georganiseerd via de gemeente Amersfoort als centrumgemeente. Soest neemt hiertoe de beleidsregels van Amersfoort als eigen ‘nadere regels’ over.</text:p>
          <text:p text:style-name="al"/>
          <text:p text:style-name="al">
          <text:span text:style-name="nadrukvet">Artikel 8. Advisering.</text:span>
        </text:p>
          <text:p text:style-name="al">Aan het onderzoeksproces (zie artikel 4) zitten allerlei zorgvuldigheidseisen vast. Voor zover het onderzoek naar de nodige 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 </text:p>
          <text:p text:style-name="al"/>
          <text:p text:style-name="al">
          <text:span text:style-name="nadrukvet">Artikel 9. Inhoud beschikking</text:span>
        </text:p>
          <text:p text:style-name="al">
          <text:span text:style-name="nadrukvet">Lid 1: </text:span>Uitgangspunt van de wet is dat de cliёnt een maatwerkvoorziening in ‘natura’ krijgt. Indien gewenst door de cliёnt bestaat echter de mogelijkheid van het toekennen van een persoonsgebonden budget.</text:p>
          <text:p text:style-name="al">
          <text:span text:style-name="nadrukvet">Lid 2</text:span>. Als de cliënt een aanvraag bij het college indient (artikel 6), dan dient het college een schriftelijke beschikking op te stellen, waartegen de cliënt desgewenst bezwaar en beroep op grond van de Awb moet kunnen indienen. De beschikking moet voldoende geconcretiseerd zijn <text:note text:id="noot_id1-3-2-4-81-2" text:note-class="footnote"><text:note-citation text:label="3 ">3 </text:note-citation><text:note-body><text:p text:style-name="noot.al"/><text:p text:style-name="noot.al">Dit is in lijn met de uitspraak van de CRvB van 8 oktober 2018 (ECLI:NL:CRVB:2018:3241)</text:p></text:note-body></text:note>. </text:p>
          <text:section text:name="table_id1-3-2-4-82" text:style-name="table">
            <text:p text:style-name="table_top"/>
            <table:table table:style-name="tgroup">
              <table:table-column table:style-name="id1-3-2-4-82-1-1"/>
              <table:table-row table:style-name="row">
                <table:table-cell table:style-name="entry" table:number-rows-spanned="1" table:number-columns-spanned="1">
                  <text:list text:style-name="id1-3-2-4-82-1-2-1-1-1">
                    <text:list-item text:style-override="id1-3-2-4-82-1-2-1-1-1-1">
                      <text:number>a.</text:number>
                      <text:p text:style-name="table_al">Concept Nadere regels maatschappelijke ondersteuning Soest 2020 </text:p>
                    </text:list-item>
                    <text:list-item text:style-override="id1-3-2-4-82-1-2-1-1-1-2">
                      <text:number>b.</text:number>
                      <text:p text:style-name="table_al">Concept Nadere regels beschermd wonen Soest 2020</text:p>
                    </text:list-item>
                    <text:list-item text:style-override="id1-3-2-4-82-1-2-1-1-1-3">
                      <text:number>c.</text:number>
                      <text:p text:style-name="table_al">Concept Nadere regels landelijke toegankelijkheid maatschappelijke opvang Soest 2020</text:p>
                    </text:list-item>
                  </text:list>
                </table:table-cell>
              </table:table-row>
            </table:table>
            <text:p text:style-name="table_bottom"/>
          </text:section>
          <text:p text:style-name="al"> </text:p>
          <text:p text:style-name="al">
          <text:span text:style-name="nadrukvet">Lid 3, sub a en lid 4, sub a: </text:span>het beoogde resultaat is bijvoorbeeld ‘mobiliteit’ en niet ‘een scootmobiel'.</text:p>
          <text:p text:style-name="al">
          <text:span text:style-name="nadrukvet">Lid 3, sub b: </text:span>wat de ingangsdatum en, voor zover van toepassing, duur van de verstrekking is;</text:p>
          <text:p text:style-name="al">‘Voor zover van toepassing’ - omdat niet altijd van tevoren wordt vastgesteld hoe lang de voorziening mee moet gaan. Onder ‘duur’ valt ook de termijn waarop een voorziening technisch is afgeschreven.</text:p>
          <text:p text:style-name="al">
          <text:span text:style-name="nadrukvet">Lid 5: </text:span>Dit dient uitsluitend ter informatie aan de cliënt. Het college neemt niet de hoogte van de bijdrage in de kosten in de beschikking op. Het college berekent de bijdrage namelijk niet zelf, dat doet het CAK. Per 1-1-2020 is het abonnementstarief Wmo van toepassing voor maatwerkvoorzieningen en in de verordening opgenomen algemene voorzieningen.</text:p>
          <text:p text:style-name="al"/>
          <text:p text:style-name="al"> </text:p>
          <text:p text:style-name="al">
          <text:span text:style-name="nadrukvet">Artikel 10. Weigeringsgronden maatwerkvoorziening</text:span>
        </text:p>
          <text:p text:style-name="al">Uit jurisprudentie is gebleken dat weigeringsgronden, om er een beroep op te kunnen doen, een grondslag in de verordening moeten hebben. Ze moeten staan in de verordening of in een besluit of beleid, waarvoor de mogelijkheid is geschapen in de verordening. De in artikel 10 genoemde weigeringsgronden zijn niet limitatief, er kunnen andere weigeringsgronden zijn. Mocht uit jurisprudentie blijken dat er een andere weigeringsgronden opgenomen dienen te worden, dan worden deze bij nadere regels vastgesteld. </text:p>
          <text:p text:style-name="al"/>
          <text:p text:style-name="al">
          <text:span text:style-name="nadrukvet">Artikel 11. Regels voor pgb </text:span>
        </text:p>
          <text:p text:style-name="al">
          <text:span text:style-name="nadrukvet">Lid 1: </text:span>Het college kan op grond van artikel 2.3.6 van de wet een pgb verstrekken. Als aan alle wettelijke voorwaarden daartoe is voldaan, kan zelfs van een verplichting voor het college worden gesproken. Van belang is dat een pgb alleen wordt verstrekt indien de cliënt dit gemotiveerd vraagt. Met deze motivatie-eis wordt geborgd dat duidelijk is dat het de beslissing van de aanvrager zelf is om een pgb aan te vragen. </text:p>
          <text:p text:style-name="al">
          <text:span text:style-name="nadrukvet">Lid 2: </text:span>Hierin is de wijze waarop de hoogte van een pgb door het college wordt vastgesteld</text:p>
          <text:p text:style-name="al">vastgelegd (zoals verplicht op grond van artikel 2.1.3, tweede lid, onder b, van de wet). Het betreft <text:span text:style-name="nadrukondlijn">substantiële materiële norm- en kaderstelling om de hoogte van pgb’s te berekenen, die iedere keer moet worden toegepast</text:span>. Een op basis van deze berekeningswijze vastgesteld budget moet de cliënt in staat stellen de diensten, hulpmiddelen, woningaanpassingen en andere maatregelen die tot de maatwerkvoorziening behoren van derden te betrekken (artikel 2.3.6, eerste lid, van de wet). Dit:</text:p>
          <text:list text:style-name="id1-3-2-4-97">
            <text:list-item text:style-override="id1-3-2-4-97-1">
              <text:number>•</text:number>
              <text:p text:style-name="al">met dien verstande dat het college een pgb kan weigeren voor zover de kosten hiervan hoger zijn dan de kosten van de maatwerkvoorziening in natura (artikel 2.3.6, vijfde lid, aanhef en onder a, van de wet),</text:p>
            </text:list-item>
            <text:list-item text:style-override="id1-3-2-4-97-2">
              <text:number>•</text:number>
              <text:p text:style-name="al">en laat onverlet dat het college bevoegd is om <text:span text:style-name="nadrukondlijn">een lager tarief</text:span> te hanteren dan het gehanteerde tarief voor zorg in natura, mits dat tarief de cliënt maar in staat stelt om tijdig de noodzakelijke kwalitatief goede maatschappelijke ondersteuning van derden te betrekk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 </text:p>
            </text:list-item>
          </text:list>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betrekken. Met andere woorden, <text:span text:style-name="nadrukondlijn">de bewijslast met betrekking tot de ‘toereikendheid’ ligt bij de gemeente</text:span>. Het is evenwel aan de betrokkenen om eventuele bijzonderheden aan te kaarten.</text:p>
          <text:p text:style-name="al">
          <text:span text:style-name="nadrukvet">Lid 3: </text:span>In de verordening staan bewust geen ‘harde’ vaststaande (berekeningspercentages voor) tarieven omdat dit ‘schijnzekerheid’ zou geven. Hanteren hiervan zou als gevolg kunnen hebben dat, hoewel gehandeld is in overeenstemming met de verordening, de uitkomst een pgb-hoogte is waarmee de cliënt niet in staat is de benodigde maatschappelijke ondersteuning van derden te betrekken. </text:p>
          <text:p text:style-name="al">Het berekeningskader van lid 1 betekent dat de hoogte van een pgb in belangrijke mate bepaald wordt door de kosten van de betreffende maatwerkvoorziening in natura (‘de kostprijs van de in de betreffende situatie goedkoopst adequate maatwerkvoorziening in natura’). De gemeente Soest kent pgb-tariefsdifferentiatie op basis van (regionaal overeengekomen) uitgangspunten die verschillend zijn voor verschillende producten en diensten; hiermee is de pgb-verstrekkings-bevoegdheid van het college nader vormgegeven. </text:p>
          <text:p text:style-name="al">De uit deze uitgangspunten voortvloeiende tarieven staan als richtlijnen in het Financieel Besluit (en niet als ‘harde’ vaststaande tarieven omdat dat niet strookt met het uitgangspunt dat er telkens maatwerk geleverd moet worden). Als in een individuele situatie aantoonbaar is dat toepassing van deze uitgangspunten en de daaruit voortvloeiende tarievenberekeningswijze van de verordening leidt tot een pgb-hoogte waarmee de cliënt niet in staat is de benodigde maatschappelijke ondersteuning van derden te betrekken, dan moet wordt er in dat geval van de tarieven worden afgeweken. Uiteraard nog steeds met de kanttekening dat het college een pgb kan weigeren <text:span text:style-name="nadrukondlijn">voor zover</text:span> de kosten van het betrekken van de maatschappelijke ondersteuning van derden hoger zijn dan de kosten van de maatwerkvoorziening in natura.</text:p>
          <text:p text:style-name="al">
          <text:span text:style-name="nadrukvet">Lid 4: </text:span>Benadrukt dat het pgb bedoeld is om de kosten te dekken en niet primair de uit de uitgangspunten voortvloeiende tarieven. De aanbieder kan immers lagere tarieven hanteren dan die uit de uitgangspunten voortvloeien.</text:p>
          <text:p text:style-name="al">
          <text:span text:style-name="nadrukvet">Lid 5: </text:span>maakt het mogelijk dat met een pgb – onder voorwaarden – voorzieningen kunnen worden betrokken van een persoon uit het sociale netwerk.</text:p>
          <text:p text:style-name="al">In de nota naar aanleiding van het verslag (Kamerstukken II 2013/14, 33 841, nr. 34) heeft de regering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In overeenstemming met de bestaande Wmo-praktijk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2. Uitgangspunten voor de prijs/ tariefsbepalingen pgb</text:span>
        </text:p>
          <text:p text:style-name="al">Vanwege de uitspraak van de Centrale Raad van beroep van 17 mei 2017, om de berekeningswijze van de pgb-hoogte conform artikel 2.1.3, lid 2 onder b van de wet, vast te leggen in de verordening, kiest Soest er voor om de uitgangspunten voor de prijs/ tariefsbepalingen in de verordening op te nemen. De verdere uitwerking zoals het aangaan – al dan niet in regioverband – van contracten met aanbieders voor zorg in natura blijft de bevoegdheid van het college. De uit de uitgangspunten voortvloeiende tarieven staan in het Financieel Besluit Jeugd en Wmo Soest. </text:p>
          <text:p text:style-name="al">Dit artikel geeft de uitgangspunten voor de berekening van de hoogte van de pgb-tarieven voor verschillende maatwerkvoorzieningen. </text:p>
          <text:p text:style-name="al">
          <text:span text:style-name="nadrukvet">Lid a: </text:span>Het product (zoals een hulpmiddel) dat de aanvrager zou hebben ontvangen als het product in natura zou worden verstrekt kan in bepaalde gevallen ook een tweedehands voorziening betreffen. Als dat zo is, dan worden de kostprijs en afschrijvingstermijn daarop gebaseerd. </text:p>
          <text:p text:style-name="al">
          <text:span text:style-name="nadrukvet">Lid b: </text:span>Voor (rolstoel)taxivervoer en autovervoer bestaan de pgb’s uit normbedragen voor verschillende categorieën cliënten, die gelden op basis van het in de regio gangbare toepasselijke tarief. </text:p>
          <text:p text:style-name="al">
          <text:span text:style-name="nadrukvet">Lid c: </text:span>De gemeente Soest verstrekt ook pgb’s voor de financiering van maatwerkvoorzieningen die niet in natura beschikbaar zijn, anders dan vervoer (lid b). De cliënt moet dan een of meer offertes aanleveren waarbij de goedkoopste gehanteerd zal worden en tevens normbedragen aan de orde kunnen zijn. </text:p>
          <text:p text:style-name="al">
          <text:span text:style-name="nadrukvet">Lid d tot en met f: </text:span>Bij de te hanteren prijzen/ tarieven voor de berekening van de hoogte van een pgb maakt de gemeente onderscheid tussen welke persoon de ondersteuning levert. Voor een vrijwilliger of persoon die niet is opgeleid voor de betreffende werkzaamheden, is het uitgangspunt dat een lager tarief gehanteerd dan voor een daarvoor opgeleide persoon. Waar bijzondere deskundigheid is vereist, wordt in sommige gevallen nog weer een ander tarief gehanteerd. Ook verschillende toe te rekenen kostencomponenten, zijn in de (veelal regionaal overeengekomen) uitgangspunten voor de pgb-prijs/ tariefsbepalingen verwerkt:</text:p>
          <text:list text:style-name="id1-3-2-4-113">
            <text:list-item text:style-override="id1-3-2-4-113-1">
              <text:number>•</text:number>
              <text:p text:style-name="al">voor professionals in dienst van een instelling is het uitgangspunt 90% van het ZiN-tarief - vanwege overhead en verantwoordingsplichten; immers, door de brede inkoop in natura worden deze pgb’s veelal ingezet bij kleinere organisaties die lagere overheadkosten en minder verantwoordingsplichten hebben dan de grotere organisaties die voor zorg in natura gecontracteerd worden; </text:p>
            </text:list-item>
            <text:list-item text:style-override="id1-3-2-4-113-2">
              <text:number>•</text:number>
              <text:p text:style-name="al">voor professionals niet in dienst van een instelling is het uitgangspunt 75% van het ZiN-tarief - vanwege minder of nauwelijks overhead, en </text:p>
            </text:list-item>
            <text:list-item text:style-override="id1-3-2-4-113-3">
              <text:number>•</text:number>
              <text:p text:style-name="al">voor niet-professionals/ particulieren (mantelzorgers of mensen uit de kring van het eigen netwerk van de cliënt) is het uitgangspunt 50% van het ZiN-tarief. Hierbij is eerder al aansluiting gezocht bij het beleid van Mezzo (brancheorganisatie van organisatie van Mantelzorg) en tevens is rekening gehouden met gangbare tarieven in de informele markt.</text:p>
            </text:list-item>
          </text:list>
          <text:p text:style-name="al">Voor hulp bij het huishouden hanteert Soest al langer twee pgb-categorieën: een tarief voor professionals in dienst van een instelling en een particulierentarief. Professionals niet in dienst van een instelling zijn hier namelijk eigenlijk altijd particulieren. </text:p>
          <text:p text:style-name="al">Bij beschermd wonen geldt in de regio van centrumgemeente Amersfoort 90% van het (natura) zorginstellingstarief. Er zijn twee zorginstellingstarieven (gerelateerd aan verschillende functieniveaus). Alle regiogemeenten hanteren deze pgb-bepaling. Als een cliënt overgangsrecht heeft kan een 75% tarief aan de orde zijn.</text:p>
          <text:p text:style-name="al">De mogelijkheid van een wooninitiatieventoeslag staat bij het pgb voor beschermd wonen benoemd. </text:p>
          <text:p text:style-name="al"/>
          <text:p text:style-name="al">
          <text:span text:style-name="nadrukvet">HOOFDSTUK 4: Bijdrage in kosten</text:span>
        </text:p>
          <text:p text:style-name="al"/>
          <text:p text:style-name="al">
          <text:span text:style-name="nadrukvet">Artikelen 13. Bijdrage in de kosten van maatwerkvoorzieningen in natura of als pgb en van bij verordening aangewezen algemene voorzieningen, en</text:span>
        </text:p>
          <text:p text:style-name="al"/>
          <text:p text:style-name="al">
          <text:span text:style-name="nadrukvet">Artikel 14. Bijdrage in de kosten van algemene voorzieningen die niet bij verordening zijn aangewezen </text:span>
        </text:p>
          <text:p text:style-name="al"/>
          <text:p text:style-name="al">
          <text:span text:style-name="nadrukvet">
            <text:span text:style-name="nadrukcur">Algemeen</text:span>
          </text:span>
        </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
          <text:p text:style-name="al">
          <text:span text:style-name="nadrukvet">
            <text:span text:style-name="nadrukcur">Artikel 13.</text:span>
          </text:span>
        </text:p>
          <text:p text:style-name="al">
          <text:span text:style-name="nadrukvet">Lid 1 t/m 4: </text:span>Wanneer de gemeente ervoor kiest om een eigen bijdrage te heffen, geldt voor maatwerkvoorzieningen en pgb’s en voor bij verordening aangewezen voorzieningen het abonnementstarief van in totaal maximaal € 19,00 per maand. Beschermd wonen en de maatwerkvoorziening opvang zijn hiervan uitgezonderd (artikel 2.1.4a, vierde lid, van de wet). Een bijdrage voor een rolstoel is wettelijk verboden. Het CAK stelt de eigen bijdrage vast en int deze. </text:p>
          <text:p text:style-name="al">
          <text:span text:style-name="nadrukvet">Lid 3:</text:span> Welke algemene voorzieningen bij verordening worden aangewezen, moet worden opgenomen in de verordening. Voor Soest is dit de hulp bij het huishouden voor mantelzorgers (HHT). De gemeente heeft hierbij afgewogen dat de kosten van het abonnementstarief niet te hoog zijn als de cliënt alleen gebruik maakt van deze algemene voorziening.</text:p>
          <text:p text:style-name="al">
          <text:span text:style-name="nadrukvet">Lid 5:</text:span> De wet biedt een uitzondering op het abonnementstarief voor de kosten van vervoer in de vorm van een maatwerkvoorziening. De gemeente moet in de verordening aangeven als dit vervoer niet onder het abonnementstarief valt. </text:p>
          <text:p text:style-name="al">
          <text:span text:style-name="nadrukvet">Lid 6:</text:span> De gemeente moet in de verordening opnemen hoe de kostprijs van een voorziening wordt bepaald. De kostprijs wordt tevens bepaald door de wijze van beschikbaarstelling (bruikleen/lease, of koop).</text:p>
          <text:p text:style-name="al">
          <text:span text:style-name="nadrukvet">Lid 8:</text:span> De gemeente kan bepalen dat een eigen bijdrage van de onderhoudsplichtige ouders is verschuldigd voor een maatwerkvoorziening of woningaanpassing voor een minderjarige cliënt (elfde lid).</text:p>
          <text:p text:style-name="al"/>
          <text:p text:style-name="al">
          <text:span text:style-name="nadrukvet">
            <text:span text:style-name="nadrukcur">Artikel 14</text:span>
          </text:span>
        </text:p>
          <text:p text:style-name="al">
          <text:span text:style-name="nadrukvet">Lid 1:</text:span> Het vaststellen van de kostprijs van een algemene voorziening die niet bij verordening is aangewezen, kan op drie manieren.</text:p>
          <text:p text:style-name="al">
          <text:span text:style-name="nadrukvet">Lid 2: </text:span>Betreft de eigen bijdrage/ kosten voor de cliënt van het collectief vervoer.</text:p>
          <text:p text:style-name="al">
          <text:span text:style-name="nadrukvet">Lid 3</text:span>: Betreft de eigen bijdragen voor de cliënt voor de laagdrempelige algemene voorzieningen voor dagopvang en nachtopvang in Amersfoort.</text:p>
          <text:p text:style-name="al">
          <text:span text:style-name="nadrukvet">Lid 4: </text:span>In de Wmo 2015 is het regresrecht verankerd. Dit stelt gemeenten in staat om kosten voor Wmo maatwerkvoorzieningen als gevolg van blijvend letsel als gevolg van een verkeersongeval, bedrijfsongeval of medische misser waarbij een derde aansprakelijk is, te verhalen op verzekeraars - in de praktijk letselverzekeraars. De VNG sluit met verzekeraars een overeenkomst waarbij een afkoopsom naar de aangesloten gemeenten gaat. Deze gemeenten kunnen de kosten van maatwerkvoorzieningen vanuit de Wmo voor mensen met genoemd blijvend letsel vanwege deze afkoopsom niet op de verzekeraars verhalen maar betalen dit zelf. In de overeenkomst van VNG en verzekeraars waren de bedoelde cliënten met blijvend letsel en Wmo ondersteuning aanvankelijk ten onrechte uitgezonderd van het betalen van een bijdrage voor maatwerkvoorzieningen. De Wmo 2015 staat het uitzonderen van een specifieke doelgroep voor de bijdragebetaling namelijk niet toe. Er is uitonderhandeld dat voor nieuwe cliënten die per 15 februari 2017 blijvend letsel opdoen waarbij een derde aansprakelijk is, de bijdrageverplichting geldt. Cliënten die al vóór 15 februari blijvend letsel hadden, blijven hiervan voorgoed vrijgesteld.</text:p>
          <text:p text:style-name="al"/>
          <text:p text:style-name="al">
          <text:span text:style-name="nadrukvet">
            <text:span text:style-name="nadrukcur">Vaststellen kostprijs</text:span>
          </text:span>
        </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13, zesde lid, onder a, en artikel 14, eerste lid (door een aanbesteding, na consultatie in de markt of na overleg met de aanbieder).</text:p>
          <text:p text:style-name="al">In artikel 12, zesde lid, onder b, is opgenomen dat de kostprijs van een voorziening in de vorm van een hulpmiddel of woningaanpassing ook bepaald wordt door de wijze van verstrekken van de voorziening te weten bruikleen of eigendom (Soest kent geen verstrekking in de vorm van huur).</text:p>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De gemeente mag voor die voorziening dan geen eigen bijdrage meer heffen.</text:p>
          <text:p text:style-name="al">Wanneer de voorziening in bruikleen is verstrekt, kan de eigen bijdrage worden geheven zolang de cliënt van de voorziening gebruik maakt.</text:p>
          <text:p text:style-name="al"/>
          <text:p text:style-name="al">
          <text:span text:style-name="nadrukvet">HOOFDSTUK 5: Kwaliteit, veiligheid en terugvordering</text:span>
        </text:p>
          <text:p text:style-name="al"/>
          <text:p text:style-name="al">
          <text:span text:style-name="nadrukvet">Artikel 15. Kwaliteitseisen maatschappelijke ondersteuning</text:span>
        </text:p>
          <text:p text:style-name="al">Deze geeft uitvoering aan artikel 2.1.3, tweede lid, onder c, van de wet, waarin wordt bepaald dat in de verordening in ieder geval wordt bepaald welke eisen worden gesteld aan de kwaliteit van voorzieningen .  Eisen met betrekking tot de deskundigheid van beroepskrachten daaronder begrepen. </text:p>
          <text:p text:style-name="al">
          <text:span text:style-name="nadrukvet">Lid 1: </text:span>Hierin is een aantal voor de hand liggende kwaliteitseisen uitgewerkt. De eis dat een voorziening van goede kwaliteit wordt verleend, biedt veel ruimte voor de gemeenten om in overleg met organisaties van cliënten en aanbieders te werken aan kwaliteitsstandaarden voor de ondersteuning.</text:p>
          <text:p text:style-name="al">
          <text:span text:style-name="nadrukvet">Lid 2</text:span>: Het jaarlijkse cliëntervaringsonderzoek is verplicht op grond van artikel 2.5.1, eerste lid, van de wet.</text:p>
          <text:p text:style-name="al"/>
          <text:p text:style-name="al">
          <text:span text:style-name="nadrukvet">Artikel 16. Verhouding prijs en kwaliteit levering dienst door derden</text:span>
        </text:p>
          <text:p text:style-name="al">Het college kan de uitvoering van de wet, met uitzondering van de vaststelling van de rechten en de plichten van de cliënt, door derden (aanbieders) laten verrichten (artikel 2.6.4, eerste lid, van de wet). Met het oog op gevallen waarin dit ten aanzien van een voorziening<text:note text:id="noot_id1-3-2-4-154-1" text:note-class="footnote"><text:note-citation text:label="4 ">4 </text:note-citation><text:note-body><text:p text:style-name="noot.al">Zowel een algemene als een maatwerkvoorziening</text:p></text:note-body></text:note> gebeurt, moeten </text:p>
          <text:p text:style-name="al">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van de wet, in artikel 5.4 van het Uitvoeringsbesluit Wmo 2015 gestelde nadere regels. Dat artikel bepaalt aan welke eisen tenminste moet worden voldaan om een goede prijs-kwaliteitverhouding te borgen.</text:p>
          <text:p text:style-name="al">De regels hebben tot doel dat een vaste prijs of reële prijs wordt vastgesteld voor diensten<text:note text:id="noot_id1-3-2-4-156-1" text:note-class="footnote"><text:note-citation text:label="5 ">5 </text:note-citation><text:note-body><text:p text:style-name="noot.al"> Diensten enkel als onderdeel van een voorziening. Het Uitvoeringsbesluit Wmo 2015 betreft enkel diensten als onderdeel van een maatwerkvoorziening.</text:p></text:note-body></text:note> die in opdracht van het college door derden worden verleend, zodat de kwaliteit en continuïteit in de relatie tussen cliënt en hulpverlener van deze diensten kunnen worden gewaarborgd door het gemeentebestuur (artikel 2.1.1 van de wet) en de gecontracteerde aanbieders (artikel 3.1 van de wet). </text:p>
          <text:p text:style-name="al">Met het derde lid van artikel 5.4 van het Uitvoeringsbesluit Wmo 2015 wordt een vaste of reële prijs nader gedefinieerd en geconcretiseerd, zodat kan worden beoordeeld of in redelijkheid de kostprijselementen zijn verdisconteerd in een reële prijs. In dit derde lid staan de kostprijselementen waarop het college tenminste een vaste prijs of reële prijs moet baseren en dit zijn de kosten van de beroepskracht, redelijke overheadkosten (waaronder huisvestingskosten) en overige kostprijselementen. </text:p>
          <text:p text:style-name="al"/>
          <text:p text:style-name="al">
          <text:span text:style-name="nadrukcur">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span>
        </text:p>
          <text:p text:style-name="al">
          <text:span text:style-name="nadrukcur">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span>
        </text:p>
          <text:p text:style-name="al">
          <text:span text:style-name="nadrukcur">Naast de kosten van de beroepskracht is een reële prijs gebaseerd op directe en indirecte kostprijselementen als een redelijke mate van overheadkosten (derde lid, onderdeel b), een voor de sector reële mate van niet-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span>
        </text:p>
          <text:p text:style-name="al"/>
          <text:p text:style-name="al">
          <text:span text:style-name="nadrukcur">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span>
        </text:p>
          <text:p text:style-name="al"/>
          <text:p text:style-name="al"/>
          <text:p text:style-name="al">Dit artikel 16 is een aandachtspunt bij overleg in regioverband over inkoop door Regionaal Bureau Inkoop Amersfoort. </text:p>
          <text:p text:style-name="al">Een vaste prijs blijft gelijk ongeacht de omstandigheden en de hoogte van variabele kosten. Bij een reële prijs worden schommelingen door omstandigheden, seizoen, moeilijkheidsgraad, vraag en aanbod enz. meegenomen in de prijsberekening. Bij een vaste prijs worden de variabele kosten goed mogelijk vooraf ingeschat en als een gemiddelde meenomen in de prijsberekening. Er bestaan tussenvormen. De prijzen, die de gemeente Soest (en de gemeenten in de regio gezamenlijk) over het algemeen vaststellen, zijn vaak een tussenvorm. Dit omdat de inflatie als variabele meespeelt en leidt tot indexering in de berekening en de prijs niet voor een gehele contractduur gelijk/vast blijft. </text:p>
          <text:p text:style-name="al">
          <text:span text:style-name="nadrukvet">Lid 1: </text:span>Hierin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span text:style-name="nadrukvet">Lid 2</text:span>: Bij het vaststellen van de prijs dient het college rekening te houden met de eisen aan de kwaliteit van die dienst en met de continuïteit in de hulpverlening.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span text:style-name="nadrukvet">Lid 3: </text:span>Het college moet de vaste prijs of de reële prijs minimaal baseren op de in dit artikel genoemde kostprijselementen. De opsomming in dit lid is niet uitputtend. De gemeente kan er elementen aan toevoegen.</text:p>
          <text:p text:style-name="al">
          <text:span text:style-name="nadrukvet">Lid 4</text:span>: Dit lid is hier opgenomen ter wille van de leesbaarheid en de samenhang van het hele artikel 16. Di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span text:style-name="nadrukvet">Lid 5</text:span>: Dit lid is hier opgenomen ter wille van de leesbaarheid en de samenhang van het hele artikel 16.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17.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span text:style-name="nadrukvet">Lid 1</text:span>: het college moet een regeling opstellen over het doen van meldingen en een toezichthoudend ambtenaar aanstellen.</text:p>
          <text:p text:style-name="al">
          <text:span text:style-name="nadrukvet">Lid 2 en 3</text:span>: de toezichthoudend ambtenaar onderzoekt de meldingen en adviseert het college over het voorkomen van verdere calamiteiten en het bestrijden van geweld.</text:p>
          <text:p text:style-name="al"/>
          <text:p text:style-name="al">
          <text:span text:style-name="nadrukvet">Artikel 18. Voorkoming en bestrijding ten onrechte ontvangen maatwerkvoorzieningen en pgb’s en misbruik of oneigenlijk gebruik van de </text:span>
          <text:span text:style-name="nadrukvet">wet</text:span>
        </text:p>
          <text:p text:style-name="al">Deze bepaling betreft een uitwerking van de verordeningplicht in artikel 2.1.3, vierde lid, van de wet, waarin is bepaald dat in de verordening in ieder geval regels worden gesteld voor de bestrijding van het ten onrechte ontvangen van een maatwerkvoorziening of een pgb, evenals van misbruik of oneigenlijk gebruik van de wet<text:span text:style-name="nadrukcur">.</text:span></text:p>
          <text:p text:style-name="al">
          <text:span text:style-name="nadrukvet">Lid 1</text:span>: 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span text:style-name="nadrukvet">Lid 2, 3 en 5</text:span>: Dit herhaalt grotendeels wat in de tekst van de wet is opgenomen (artikel 2.3.8, 2.3.10 en 2.4.1). Met opname van deze wettekst in de verordening wordt beoogd een compleet beeld te geven van de regels voor de bestrijding van het ten onrechte ontvangen van een maatwerkvoorziening of een pgb, evenals van misbruik of oneigenlijk gebruik van de wet.</text:p>
          <text:p text:style-name="al">
          <text:span text:style-name="nadrukvet">Lid 3: </text:span>Een beslissing tot verlening van een pgb kan worden ingetrokken als blijkt dat de cliënt langer dan vier weken verblijft in een instelling als bedoeld in de Wet langdurige zorg of de Zorgverzekeringswet. <text:span text:style-name="nadrukondlijn">Overweging: </text:span>Gekozen is voor vier weken, omdat wij dit een reële termijn achten. </text:p>
          <text:p text:style-name="al">
          <text:span text:style-name="nadrukvet">Lid 4</text:span>: Een beslissing tot verlening van een pgb kan worden ingetrokken als blijkt dat het pgb </text:p>
          <text:p text:style-name="al">binnen zes maanden na uitbetaling niet is aangewend voor de bekostiging van de voorziening waarvoor de verlening heeft plaatsgevonden. <text:span text:style-name="nadrukondlijn">Overweging: </text:span>Gekozen is voor zes maanden, omdat wij dit een reële termijn achten.</text:p>
          <text:p text:style-name="al">
          <text:span text:style-name="nadrukvet">Lid 5 en 6: </text:span>In de artikelen 2.4.1 tot en met 2.4.4 van de wet zijn regels voor het verhaal van kosten opgenomen. <text:span text:style-name="nadrukvet">Lid 5</text:span>: geeft de bevoegdheid aan het college tot het (al dan niet in geldswaarde) terugvorderen van een ten onrechte verstrekte maatwerkvoorziening of pgb, eventueel bij dwangbevel. <text:span text:style-name="nadrukvet">Lid 6: </text:span>geeft het college de bevoegdheid om in eigendom of bruikleen verstrekte voorzieningen terug te vorderen (als recht hierop is ingetrokken).</text:p>
          <text:p text:style-name="al"/>
          <text:p text:style-name="al">
          <text:span text:style-name="nadrukvet">Artikel 19.</text:span> <text:span text:style-name="nadrukvet">Opschorting betaling uit het pgb</text:span></text:p>
          <text:p text:style-name="al">
          <text:span text:style-name="nadrukvet">Lid 1: </text:span>Met deze regeling wordt uitvoering gegeven aan artikel 2.1.3, vierde lid, van de wet, in combinatie met artikel 2, vierde lid, aanhef en onder e, van de Uitvoeringsregeling Wmo 2015, en wordt beoogd misbruik en oneigenlijk gebruik van pgb’s te bestrijden. Deze regeling beoogt een de-escalerende werking. In bepaalde gevallen is (tijdelijke) opschorting van een betaling uit het pgb naar aanleiding van een declaratie namelijk een beter instrument dan beëindiging of weigering (op grond van artikel 2, vierde lid, van de Uitvoeringsregeling Wmo 2015) of zelfs intrekken of herzien van het verleningsbesluit (op grond van artikel 2.3.10 van de wet). Door middel van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Verder kan er voor ten hoogste dertien weken worden opgeschort. Hierbij is aansluiting gezocht bij de termijn zoals deze ook wordt gehanteerd in artikel 4:56 van de Awb en onder de Wlz.</text:p>
          <text:p text:style-name="al">
          <text:span text:style-name="nadrukvet">Lid 2: </text:span>regelt dat het college de Sociale verzekeringsbank gemotiveerd kan verzoeken te beslissen tot een gehele of gedeeltelijke opschorting van betalingen uit het pgb voor de duur van de opname als sprake is van een omstandigheid als bedoeld in artikel 18,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text:p>
          <text:p text:style-name="al">
          <text:span text:style-name="nadrukvet">Lid 3: </text:span>Het college stelt de pgb-houder schriftelijk op de hoogte van verzoeken conform lid 1 of 2. Zie artikel 6:3 van de Awb: voorbereiding op eventueel intrekken of herzien.</text:p>
          <text:p text:style-name="al"/>
          <text:p text:style-name="al">
          <text:span text:style-name="nadrukvet">Artikel 20. Onderzoek naar kwaliteit en recht- en doelmatigheid maatwerkvoorzieningen en pgb’s</text:span>
        </text:p>
          <text:p text:style-name="al">Net als artikel 19 betreft deze bepaling grotendeels een uitwerking van de verordeningplicht in artikel 2.1.3, vierde lid, van de wet, waarin is bepaald dat in de verordening in ieder geval regels worden gesteld voor de bestrijding van het ten onrechte ontvangen van een maatwerkvoorziening of een pgb, evenals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van de wet dan onvoldoende houvast om hier goed naar te kijken. Daarom is dit artikel toegevoegd. Op grond van deze bepaling moet het college in aanvulling op het onderzoek in overeenstemming met artikel 2.3.9 van de wet ook periodiek, al dan niet steekproefsgewijs, onderzoeken of de verstrekte maatwerk-voorzieningen in natura en pgb’s worden gebruikt, respectievelijk besteed ten behoeve van het doel waarvoor ze zijn verstrekt; en ook of de besteding op een rechtmatige manier gebeurt en of de geleverde ondersteuning van goede kwaliteit is. Dit onderzoek kan zowel betrekking hebben op het handelen van een cliënt of pgb-houder, als op de nondersteuningsverlening door een aanbieder. Dit onderzoek kan onder meer bestaan uit: dossieronderzoek, bezoek aan de cliënt, bezoek aan de locatie waar de cliënt ondersteuning krijgt en gesprekken met de aanbieder.</text:p>
          <text:p text:style-name="al"/>
          <text:p text:style-name="al">
          <text:span text:style-name="nadrukvet">HOOFDSTUK 6: Waardering mantelzorgers</text:span>
        </text:p>
          <text:p text:style-name="al"/>
          <text:p text:style-name="al">
          <text:span text:style-name="nadrukvet">Artikel 21. Jaarlijkse waardering mantelzorgers</text:span>
        </text:p>
          <text:p text:style-name="al">
          <text:span text:style-name="nadrukvet">Lid 1: </text:span>Mantelzorgers die zorgen voor iemand in de gemeente Soest komen in aanmerking voor een jaarlijkse blijk van waardering. Dit is ruimer dan artikel 2.1.6 van de wet (mantelzorgers van cliënten). Artikel 1.1.1 van de wet definieert een cliënt als een persoon die gebruik maakt van een algemene voorziening, maatwerkvoorziening in natura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 In Soest is de jaarlijkse blijk van waardering ook voor mantelzorgers die zorgen voor iemand in Soest die geen gebruik maakt van een algemene of maatwerkvoorziening of andere maatschappelijke ondersteuning maar bijvoorbeeld ondersteuning krijgen uit de eerste lijn of alleen maar van de mantelzorger.</text:p>
          <text:p text:style-name="al">
          <text:span text:style-name="nadrukvet">Lid 2: </text:span>Hier is verder bepaald op welke wijze het college zorg draagt voor de jaarlijkse blijk van waardering. Overeenkomst de wet moet in de verordening in ieder geval een procedure vastgelegd worden die waarborgt dat alle mantelzorgers, die voldoen aan de voorwaarden, voor het ontvangen van een blijk van waardering in aanmerking kunnen worden gebracht.</text:p>
          <text:p text:style-name="al">
          <text:span text:style-name="nadrukvet">Lid 3</text:span>: De modelverordening biedt twee varianten. Variant A: Raad bepaalt zelf waaruit de jaarlijkse blijk van waardering bestaat. Variant B: Raad stelt een maximumwaarde vast en delegeert naar het college om te bepalen waaruit de jaarlijkse blijk van waardering bestaat. Gekozen is voor <text:span text:style-name="nadrukondlijn">een mix</text:span> van variant A en B. <text:span text:style-name="nadrukondlijn">Overweging:</text:span> Het vaststellen van een maximale waarde van het individuele mantelzorgwaarderingscompliment (variant B) is lastig uitvoerbaar in relatie tot de kosten van groepsactiviteiten. Daarom wordt jaarlijks de omvang van een uitvoeringsbudget geraamd in de Meerjarenbegroting. Dit gebeurde aanvankelijk op basis van (de groei) van het aantal inschrijvingen van mantelzorgers bij het Steunpunt mantelzorg. De voorwaarde voor het kunnen ontvangen van de mantelzorgwaardering was eerder de inschrijving van de mantelzorger bij het Steunpunt mantelzorg. Deze voorwaarde is vervallen omdat de oorspronkelijke inschrijvingen (destijds voor ondersteuning en het ontvangen van de nieuwsbrief) voor mantelzorgers in Soest, op grond van de AVG niet zomaar ook voor een ander doel (zoals het verstrekken van de mantelzorgwaardering) gebruikt mogen worden. De gemeente roept voortaan mantelzorgers via communicatiekanalen zoals sociale media, de lokale krant, website Zorgzaam Soest, en via externe partners op om gebruik te maken van de mantelzorgwaardering. Qua inhoud van de jaarlijkse waardering (variant A) kunnen mantelzorgers een cadeaubon krijgen en/of gebruik maken van een door het college te selecteren aanbod van één of meer activiteiten in het kader van de dag van de Mantelzorg.</text:p>
          <text:p text:style-name="al"/>
          <text:p text:style-name="al">
          <text:span text:style-name="nadrukvet">HOOFDSTUK 7: Klachten, medezeggenschap en inspraak</text:span>
        </text:p>
          <text:p text:style-name="al"/>
          <text:p text:style-name="al">
          <text:span text:style-name="nadrukvet">Artikel 22. Klachtregeling</text:span>
        </text:p>
          <text:p text:style-name="al">
          <text:span text:style-name="nadrukvet">Lid 1: </text:span>De gemeente is op grond van de Awb in het algemeen verplicht tot een behoorlijke behandeling van mondelinge en schriftelijke klachten over gedragingen van personen en bestuursorganen die onder haar verantwoordelijkheid werkzaam zijn. Deze klachtregeling is te vinden op </text:p>
          <text:p text:style-name="al">
          <text:a xlink:href="https://decentrale.regelgeving.overheid.nl/cvdr/xhtmloutput/Historie/Soest/367130/367130_1.html" xlink:type="simple">
            <text:span text:style-name="nadrukondlijn">https://decentrale.regelgeving.overheid.nl/cvdr/xhtmloutput/Historie/Soest/367130/367130_1.html</text:span>
          </text:a>
        </text:p>
          <text:p text:style-name="al">
          <text:span text:style-name="nadrukvet">Lid 2:</text:span> Overeenkomstig artikel 2.1.3, tweede lid, onder e van de wet is een regeling over klachten ten aanzien van aanbieders opgenomen. Dit is verplicht ten aanzien van de in de verordening genoemde voorzieningen.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De passage uit de Modelverordening: 2. Aanbieders stellen een regeling vast voor de afhandeling van klachten van cliënten ten aanzien van [alle voorzieningen <text:span text:style-name="nadrukvet">OF </text:span>de volgende voorzieningen: [<text:span text:style-name="nadrukvet">…</text:span>]] is vervangen door: “Aanbieders stellen een effectieve en laagdrempelige regeling vast voor de afhandeling van klachten van cliënten.” <text:span text:style-name="nadrukondlijn">Overweging: </text:span>Behalve klachten ten aanzien van voorzieningen, kunnen er ook klachten zijn over bijvoorbeeld bejegening et cetera. Deze redenen worden nu niet uitgesloten. De regeling moet doeltreffend en niet ingewikkeld zijn.</text:p>
          <text:p text:style-name="al">
          <text:span text:style-name="nadrukvet">Lid 3: </text:span>Hier is een aantal instrumenten voor het college aangegeven om te zorgen dat de klachtregelingen door aanbieders goed wordt uitgevoerd. </text:p>
          <text:p text:style-name="al"/>
          <text:p text:style-name="al">
          <text:span text:style-name="nadrukvet">Artikel 23.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Het gaat dus uitdrukkelijk om medezeggenschap van cliënten tegenover de aanbieder. In het verleden moest de aanbieder voldoen aan de in de Wet klachtrecht cliënten en de Wet medezeggenschap cliënten zorginstellingen (Wmcz) gestelde regels. Onder de Wmcz werd inspraak tegenover de aanbieder al verwezenlijkt via de cliëntenraad. </text:p>
          <text:p text:style-name="al">Onder de Wmo 2015 is het stellen van regels geheel aan gemeenten overgelaten. </text:p>
          <text:p text:style-name="al">
          <text:span text:style-name="nadrukvet">Lid 1</text:span>: Uitwerking van gemeentelijke taak door te bepalen dat aanbieders een regeling voor medezeggenschap dienen vast te stellen. Aanbieders stellen een regeling vast voor de medezeggenschap van cliënten over voorgenomen besluiten van de aanbieder welke voor de gebruikers van belang zijn ten aanzien van voorzieningen<text:span text:style-name="nadrukondlijn">. </text:span>Bij ‘voorzieningen’ kan gekozen worden voor alle voorzieningen of het specifiek benoemen van voorzieningen. <text:span text:style-name="nadrukondlijn">Overweging:</text:span> Soest kiest hier voor: ‘tenminste alle maatwerkvoorzieningen’. </text:p>
          <text:p text:style-name="al">
          <text:span text:style-name="nadrukvet">Lid 2</text:span>: In het tweede lid zijn een aantal instrumenten voor het college aangegeven om te zorgen dat de verplichting tot medezeggenschap door aanbieders goed wordt uitgevoerd. Ook hier staat nu het jaarlijks (verplichte) cliëntervaringsonderzoek.</text:p>
          <text:p text:style-name="al"/>
          <text:p text:style-name="al">
          <text:span text:style-name="nadrukvet">Artikel 24. Betrekken van ingezetenen bij het beleid</text:span>
        </text:p>
          <text:p text:style-name="al">
          <text:span text:style-name="nadrukvet">Lid 1:</text:span> Deze bepaling geeft uitvoering aan artikel 2.1.3, derde lid, van de wet. Het begrip ingezetenen is uitgelegd als ‘waaronder in ieder geval cliënten of hun vertegenwoordigers’.</text:p>
          <text:p text:style-name="al">
          <text:span text:style-name="nadrukvet">Lid 2</text:span>: Adequate deelname aan periodiek overleg van ingezetenen (‘waaronder in ieder geval cliënten of hun vertegenwoordigers’) vraagt dat zij worden voorzien van ‘informatie’ (en niet óók van ondersteuning). </text:p>
          <text:p text:style-name="al">
          <text:span text:style-name="nadrukvet">Lid 3:</text:span> Het is aan het college om de exacte invulling van de medezeggenschap vorm te geven. </text:p>
          <text:p text:style-name="al"/>
          <text:p text:style-name="al">
          <text:span text:style-name="nadrukvet">HOOFDSTUK 8: Uitvoering, overgangsrecht en slotbepalingen</text:span>
        </text:p>
          <text:p text:style-name="al"/>
          <text:p text:style-name="al">
          <text:span text:style-name="nadrukvet">Artikel 25. Nadere regelingen</text:span>
        </text:p>
          <text:p text:style-name="al">Hierin wordt verduidelijkt welke door het college getroffen nadere regelingen ter uitvoering van de Verordening maatschappelijke ondersteuning Soest heeft. </text:p>
          <text:p text:style-name="al"/>
          <text:p text:style-name="al">
          <text:span text:style-name="nadrukvet">Artikel 26. Hardheidsclausule</text:span>
        </text:p>
          <text:p text:style-name="al">Dit biedt de mogelijkheid om van de bepalingen in de verordening af te wijken ten gunste van de cliënt, zodat deze niet geconfronteerd wordt met onbillijkheden van overwegende aard. </text:p>
          <text:p text:style-name="al"/>
          <text:p text:style-name="al">
          <text:span text:style-name="nadrukvet">Artikel 27. Intrekking oude verordening en overgangsrecht</text:span>
        </text:p>
          <text:p text:style-name="al">
          <text:span text:style-name="nadrukvet">Lid 1: </text:span>Geeft de benamingen van oude en nieuwe verordening.</text:p>
          <text:p text:style-name="al">
          <text:span text:style-name="nadrukvet">Lid 2: </text:span>Bevat overgangsrecht opgenomen voor lopende voorzieningen op basis van de oude verordening. </text:p>
          <text:p text:style-name="al">
          <text:span text:style-name="nadrukvet">Lid 3</text:span>: Hierin is bepaald dat aanvragen die vóór de inwerkingtreding van deze nieuwe verordening zijn ingediend maar waarop bij de inwerkingtreding nog niet is beslist, worden afgedaan op grond van de nieuwe verordening. </text:p>
          <text:p text:style-name="al">
          <text:span text:style-name="nadrukvet">Lid 4</text:span>: Lopende bezwaarschriften bepaald worden volgens de oude verordening afgedaan. Daarnaast bevat de wet nog overgangsrecht voor AWBZ-cliënten die overgaan naar de Wmo en voor de doelgroep beschermd wonen (zie de artikelen 8.1 tot en met 8.4 van de wet).</text:p>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69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9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9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1.3 van de Wet maatschappelijke ondersteuning 2015]|[1.0:c:BWBR0035362&amp;artikel=2.1.3&amp;g=2020-01-01</meta:user-defined>
    <meta:user-defined meta:name="DC.source">artikel 2.1.4, eerste lid, van de Wet maatschappelijke ondersteuning 2015]|[1.0:c:BWBR0035362&amp;artikel=2.1.4&amp;lid=1&amp;g=2020-01-01</meta:user-defined>
    <meta:user-defined meta:name="DC.source">artikel 2.1.4, tweede lid, van de Wet maatschappelijke ondersteuning 2015]|[1.0:c:BWBR0035362&amp;artikel=2.1.4&amp;lid=2&amp;g=2020-01-01</meta:user-defined>
    <meta:user-defined meta:name="DC.source">artikel 2.1.4, derde lid, van de Wet maatschappelijke ondersteuning 2015]|[1.0:c:BWBR0035362&amp;artikel=2.1.4&amp;lid=3&amp;g=2020-01-01</meta:user-defined>
    <meta:user-defined meta:name="DC.source">artikel 2.1.4, vierde lid, van de Wet maatschappelijke ondersteuning 2015]|[1.0:c:BWBR0035362&amp;artikel=2.1.4&amp;lid=4&amp;g=2020-01-01</meta:user-defined>
    <meta:user-defined meta:name="DC.source">artikel 2.1.4, zesde lid, van de Wet maatschappelijke ondersteuning 2015]|[1.0:c:BWBR0035362&amp;artikel=2.1.4&amp;lid=6&amp;g=2020-01-01</meta:user-defined>
    <meta:user-defined meta:name="DC.source">artikel 2.1.4a, eerste lid, van de Wet maatschappelijke ondersteuning 2015]|[1.0:c:BWBR0035362&amp;artikel=2.1.4a&amp;lid=1&amp;g=2020-01-01</meta:user-defined>
    <meta:user-defined meta:name="DC.source">artikel 2.1.4a, tweede lid, van de Wet maatschappelijke ondersteuning 2015]|[1.0:c:BWBR0035362&amp;artikel=2.1.4a&amp;lid=2&amp;g=2020-01-01</meta:user-defined>
    <meta:user-defined meta:name="DC.source">artikel 2.1.4a, vijfde lid, van de Wet maatschappelijke ondersteuning 2015]|[1.0:c:BWBR0035362&amp;artikel=2.1.4a&amp;lid=5&amp;g=2020-01-01</meta:user-defined>
    <meta:user-defined meta:name="DC.source">artikel 2.1.4a, zesde lid, van de Wet maatschappelijke ondersteuning 2015]|[1.0:c:BWBR0035362&amp;artikel=2.1.4a&amp;lid=6&amp;g=2020-01-01</meta:user-defined>
    <meta:user-defined meta:name="DC.source">artikel 2.1.4b, tweede lid, van de Wet maatschappelijke ondersteuning 2015]|[1.0:c:BWBR0035362&amp;artikel=2.1.4b&amp;lid=2&amp;g=2020-01-01</meta:user-defined>
    <meta:user-defined meta:name="DC.source">artikel 2.1.5, eerste lid, van de Wet maatschappelijke ondersteuning 2015]|[1.0:c:BWBR0035362&amp;artikel=2.1.5&amp;lid=1&amp;g=2020-01-01</meta:user-defined>
    <meta:user-defined meta:name="DC.source">artikel 2.1.6 van de Wet maatschappelijke ondersteuning 2015]|[1.0:c:BWBR0035362&amp;artikel=2.1.6&amp;g=2020-01-01</meta:user-defined>
    <meta:user-defined meta:name="DC.source">artikel 2.1.7 van de Wet maatschappelijke ondersteuning 2015]|[1.0:c:BWBR0035362&amp;artikel=2.1.7&amp;g=2020-01-01</meta:user-defined>
    <meta:user-defined meta:name="DC.source">artikel 2.3.2, eerste lid, van de Wet maatschappelijke ondersteuning 2015]|[1.0:c:BWBR0035362&amp;artikel=2.3.2&amp;lid=1&amp;g=2020-01-01</meta:user-defined>
    <meta:user-defined meta:name="DC.source">artikel 2.3.2, vierde lid, van de Wet maatschappelijke ondersteuning 2015]|[1.0:c:BWBR0035362&amp;artikel=2.3.2&amp;lid=4&amp;g=2020-01-01</meta:user-defined>
    <meta:user-defined meta:name="DC.source">artikel 2.3.6, vierde lid, van de Wet maatschappelijke ondersteuning 2015]|[1.0:c:BWBR0035362&amp;artikel=2.3.6&amp;lid=4&amp;g=2020-01-01</meta:user-defined>
    <meta:user-defined meta:name="DC.source">artikel 2.6.6, eerste lid, van de Wet maatschappelijke ondersteuning 2015]|[1.0:c:BWBR0035362&amp;artikel=2.6.6&amp;lid=1&amp;g=2020-01-01</meta:user-defined>
    <meta:user-defined meta:name="DC.source">artikel 3.8, tweede lid, van het Uitvoeringsbesluit Wmo 2015]|[1.0:c:BWBR0035733&amp;artikel=3.8&amp;lid=2&amp;g=2020-01-01</meta:user-defined>
    <meta:user-defined meta:name="DC.source">artikel 5.4 van het Uitvoeringsbesluit Wmo 2015]|[1.0:c:BWBR0035733&amp;artikel=5.4&amp;g=2020-01-01</meta:user-defined>
    <meta:user-defined meta:name="OVERHEIDop.referentienummer">2282320</meta:user-defined>
    <meta:user-defined meta:name="DCTERMS.alternative">Verordening maatschappelijke ondersteuning gemeente Soest 2020</meta:user-defined>
    <dc:language>nl</dc:language>
    <meta:user-defined meta:name="OVERHEID.Gemeente/DC.spatial">Soest</meta:user-defined>
    <meta:user-defined meta:name="DC.title">Verordening van de gemeenteraad van de gemeente Soest houdende regels omtrent maatschappelijke ondersteuning (Verordening maatschappelijke ondersteuning gemeente Soest 2020)</meta:user-defined>
    <meta:user-defined meta:name="DCTERMS.W3CDTF/DCTERMS.available">2020-03-17</meta:user-defined>
    <meta:user-defined meta:name="DCTERMS.W3CDTF/OVERHEIDop.jaargang">2020</meta:user-defined>
    <meta:user-defined meta:name="OVERHEIDop.publicationIssue">67699</meta:user-defined>
    <meta:user-defined meta:name="OVERHEIDop.betreftRegeling">CVDR638165_1</meta:user-defined>
    <meta:user-defined meta:name="xs:date/OVERHEIDop.startdatum">2020-03-18</meta:user-defined>
    <meta:user-defined meta:name="OVERHEIDop.GmbID/DC.identifier">gmb-2020-67699</meta:user-defined>
    <meta:user-defined meta:name="OVERHEIDop.versieInformatie"/>
  </office:meta>
</office:document-meta>
</file>