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iffelstraat 1, 2132 HP Hoofddorp, Architectenbureau Gijs de Waal, het realiseren van een café-restaurant, datum verlengingsbesluit: 09-03-2020, zaak 9316666, OLO-47947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68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8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8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99.954 478785.237</meta:user-defined>
    <meta:user-defined meta:name="DC.title">Verlenging beslistermijn aanvraag omgevingsvergunning, Eiffelstraat 1, 2132 HP Hoofddorp, Architectenbureau Gijs de Waal, het realiseren van een café-restaurant, datum verlengingsbesluit: 09-03-2020, zaak 9316666, OLO-4794799.</meta:user-defined>
    <meta:user-defined meta:name="OVERHEIDop.straatnaam">Eiffelstraat</meta:user-defined>
    <meta:user-defined meta:name="OVERHEIDop.woonplaats">Hoofddorp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89</meta:user-defined>
    <meta:user-defined meta:name="OVERHEIDop.GmbID/DC.identifier">gmb-2020-67689</meta:user-defined>
    <meta:user-defined meta:name="OVERHEIDop.versieInformatie"/>
  </office:meta>
</office:document-meta>
</file>