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voor het Hog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e hebben ruimte voor een:</text:p>
            <text:p text:style-name="al"> • Senior medewerker / functioneel beheerder Informatiebeheer</text:p>
            <text:p text:style-name="al"> Kijk voor meer informatie op <text:a xlink:href="https://hethogeland.nl/bestuur-en-organisatie/vacatures.html" xlink:type="simple">hethogeland.nl/vacatures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68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Werk | Organisatie en beleid</meta:user-defined>
    <dc:language>nl</dc:language>
    <meta:user-defined meta:name="OVERHEID.Gemeente/DC.spatial">Het Hogeland</meta:user-defined>
    <meta:user-defined meta:name="DC.title">Werk voor het Hogela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88</meta:user-defined>
    <meta:user-defined meta:name="OVERHEIDop.GmbID/DC.identifier">gmb-2020-67688</meta:user-defined>
    <meta:user-defined meta:name="OVERHEIDop.versieInformatie"/>
  </office:meta>
</office:document-meta>
</file>