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genmaker 62 (kavelnummer 22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agenmaker 62</text:span>
            <text:span text:style-name="nadrukvet"> (kavelnummer 223)</text:span>
            <text:span text:style-name="nadrukvet">, Wijchen</text:span>
            <text:span text:style-name="nadrukvet">, het wijzigen van de constructie van de woning, verleend en verzonden op 9 maart 2020.</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768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8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8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Wagenmaker 62 (kavelnummer 223),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3-18</meta:user-defined>
    <meta:user-defined meta:name="DCTERMS.W3CDTF/OVERHEIDop.jaargang">2020</meta:user-defined>
    <meta:user-defined meta:name="OVERHEIDop.publicationIssue">67687</meta:user-defined>
    <meta:user-defined meta:name="OVERHEIDop.GmbID/DC.identifier">gmb-2020-67687</meta:user-defined>
    <meta:user-defined meta:name="OVERHEIDop.versieInformatie"/>
  </office:meta>
</office:document-meta>
</file>