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op zondag 12 april 2020 - op een perceel land nabij De Banten 3 in Sebaldebur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Westerkwartier een aanvraag ontvangen voor het houden van een paasvuur op zondag 12 april 2020op een perceel land nabij De Banten 3 in Sebaldeburen. De aanvraag is geregistreerd onder zaaknummer Z20200106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68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21.8 580404.2</meta:user-defined>
    <meta:user-defined meta:name="DC.title">Kennisgeving ontvangst aanvraag voor het houden van een paasvuur op zondag 12 april 2020 - op een perceel land nabij De Banten 3 in Sebaldeburen</meta:user-defined>
    <meta:user-defined meta:name="OVERHEID.PostcodeHuisnummer/OVERHEIDop.postcodeHuisnummer">9862TE 4</meta:user-defined>
    <meta:user-defined meta:name="OVERHEIDop.straatnaam">De Banten</meta:user-defined>
    <meta:user-defined meta:name="OVERHEIDop.woonplaats">Sebaldeburen</meta:user-defined>
    <meta:user-defined meta:name="DCTERMS.W3CDTF/DCTERMS.available">2020-03-13</meta:user-defined>
    <meta:user-defined meta:name="DCTERMS.W3CDTF/OVERHEIDop.jaargang">2020</meta:user-defined>
    <meta:user-defined meta:name="OVERHEIDop.publicationIssue">67685</meta:user-defined>
    <meta:user-defined meta:name="OVERHEIDop.GmbID/DC.identifier">gmb-2020-67685</meta:user-defined>
    <meta:user-defined meta:name="OVERHEIDop.versieInformatie"/>
  </office:meta>
</office:document-meta>
</file>