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aad vergade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18 maart 2020. vergadert de raad van gemeente Het Hogeland om 19.00 uur. </text:p>
            <text:p text:style-name="al">Op de agenda:</text:p>
            <text:p text:style-name="al"> • Werelderfgoedcentrum Waddenkwartier: vaststellen bestemmingsplan en gemeentelijk aandeel in financiering</text:p>
            <text:p text:style-name="al"> • Grondstoffenbeleid 2020 – 2030</text:p>
            <text:p text:style-name="al"> • Begraafbeleid/Beheerverordening begraafplaatsen</text:p>
            <text:p text:style-name="al"> • Integraal (lokaal) Veiligheidsbeleid 2020-2023</text:p>
            <text:p text:style-name="al"> • Lokaal positief gezondheidsbeleid 2020-2023</text:p>
            <text:p text:style-name="al"> • Detailhandelsvisie</text:p>
            <text:p text:style-name="al"> • Bijstellen en nieuwe kredieten Scholenprogramma</text:p>
            <text:p text:style-name="al"> • Jaarrekening 2018 scholenstichting Lauwers &amp; Eems</text:p>
            <text:p text:style-name="al"> • Begroting 2020 scholenstichting Lauwers &amp; Eems</text:p>
            <text:p text:style-name="al"> • Plan Leerwerkbedrijf Werkplein Ability</text:p>
            <text:p text:style-name="al"> • Extra subsidie Veilig Thuis Groningen</text:p>
            <text:p text:style-name="al"> • Wijziging gemeenschappelijke regeling Vuilverwerking Noord-Groningen</text:p>
            <text:p text:style-name="al"> • Voortgangsrapportage Plan van aanpak Jeugdhulpverlening </text:p>
            <text:p text:style-name="al">De volledige agenda en de vergaderstukken vindt u op <text:a xlink:href="https://raadhethogeland.nl/" xlink:type="simple">raadhethogeland.nl.</text:a> U kunt de vergadering ook live volgen via de website raadhethogeland.nl. </text:p>
            <text:p text:style-name="al">Wordt er een agendapunt besproken waarover u iets wilt zeggen? Maak dan gebruik van uw inspreekrecht. Hiervoor kunt u zich tot 24 uur van tevoren aanmelden bij de griffie via telefoonnummer 088 - 345 8888 of mail naar griffie@hethogeland.nl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7679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679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679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4/xml/MC-DRP-OverigeInformatie-Web-CB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/OVERHEID.category">Bestuur | Organisatie en beleid</meta:user-defined>
    <dc:language>nl</dc:language>
    <meta:user-defined meta:name="OVERHEID.Gemeente/DC.spatial">Het Hogeland</meta:user-defined>
    <meta:user-defined meta:name="DC.title">De raad vergadert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679</meta:user-defined>
    <meta:user-defined meta:name="OVERHEIDop.GmbID/DC.identifier">gmb-2020-67679</meta:user-defined>
    <meta:user-defined meta:name="OVERHEIDop.versieInformatie"/>
  </office:meta>
</office:document-meta>
</file>