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roekerheide 17a 7609WL Almelo, Z/20/113076, het uitbreiden van de woning Broekerheide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3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767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Broekerheide 17a</meta:user-defined>
    <dc:language>nl</dc:language>
    <meta:user-defined meta:name="OVERHEID.EPSG28992/DC.spatial">240568.000198556 483309.000458283</meta:user-defined>
    <meta:user-defined meta:name="DC.title">Ingediende aanvraag omgevingsvergunning, Broekerheide 17a 7609WL Almelo, Z/20/113076, het uitbreiden van de woning Broekerheide 17a</meta:user-defined>
    <meta:user-defined meta:name="OVERHEID.PostcodeHuisnummer/OVERHEIDop.postcodeHuisnummer">7609WL 17</meta:user-defined>
    <meta:user-defined meta:name="OVERHEIDop.straatnaam">Broekerheide</meta:user-defined>
    <meta:user-defined meta:name="OVERHEIDop.woonplaats">Almelo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78</meta:user-defined>
    <meta:user-defined meta:name="OVERHEIDop.GmbID/DC.identifier">gmb-2020-67678</meta:user-defined>
    <meta:user-defined meta:name="OVERHEIDop.versieInformatie"/>
  </office:meta>
</office:document-meta>
</file>