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meren 26, 5235 DV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imeren 26, 5235 DV  ’s-Hertogenbosch, het verwijderen van asbest uit een woning, WB00051795, 04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67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7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7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23.183 415208.61</meta:user-defined>
    <meta:user-defined meta:name="DC.title">Eimeren 26, 5235 DV  ’s-Hertogenbosch, het verwijderen van asbest uit een woning - bouwbesluit -</meta:user-defined>
    <meta:user-defined meta:name="OVERHEID.PostcodeHuisnummer/OVERHEIDop.postcodeHuisnummer">5235DV 26</meta:user-defined>
    <meta:user-defined meta:name="OVERHEIDop.straatnaam">Eimeren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677</meta:user-defined>
    <meta:user-defined meta:name="OVERHEIDop.GmbID/DC.identifier">gmb-2020-67677</meta:user-defined>
    <meta:user-defined meta:name="OVERHEIDop.versieInformatie"/>
  </office:meta>
</office:document-meta>
</file>