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306, 5212 CT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artshertogenlaan 306, 5212 CT  ’s-Hertogenbosch, het verwijderen van asbest uit een woning, WB00051829, 06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67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7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7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60.594 412284.824</meta:user-defined>
    <meta:user-defined meta:name="DC.title">Aartshertogenlaan 306, 5212 CT  ’s-Hertogenbosch, het verwijderen van asbest uit een woning - bouwbesluit -</meta:user-defined>
    <meta:user-defined meta:name="OVERHEID.PostcodeHuisnummer/OVERHEIDop.postcodeHuisnummer">5212CT 306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675</meta:user-defined>
    <meta:user-defined meta:name="OVERHEIDop.GmbID/DC.identifier">gmb-2020-67675</meta:user-defined>
    <meta:user-defined meta:name="OVERHEIDop.versieInformatie"/>
  </office:meta>
</office:document-meta>
</file>